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gedeeltelijke intrekking vergunning i.v.m. deelname aan de Lbv-regeling op de locatie Boerlestraat 8 en 8A t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oktober 2024 een aanvraag ontvangen voor gedeeltelijke intrekking vergunning i.v.m. deelname aan de Lbv-regeling op de locatie Boerlestraat 8 en 8A in Wijhe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9fe80708-e64a-40ae-aa90-400e199de174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18 juni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0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6701</meta:user-defined>
    <meta:user-defined meta:name="DCTERMS.abstract">Betreft: Besluit op aanvraag op locatie Boerlestraat 8 en 8A in Wijhe</meta:user-defined>
    <dc:language>nl</dc:language>
    <meta:user-defined meta:name="OVERHEIDop.locatietype/OVERHEIDop.gebiedsmarkering">Vlak</meta:user-defined>
    <meta:user-defined meta:name="DC.title">Besluit op een aanvraag voor gedeeltelijke intrekking vergunning i.v.m. deelname aan de Lbv-regeling op de locatie Boerlestraat 8 en 8A te Wijhe</meta:user-defined>
    <meta:user-defined meta:name="OVERHEIDop.datumEindeReactietermijn">2026-06-18</meta:user-defined>
    <meta:user-defined meta:name="OVERHEIDop.terinzageleggingBG">https://jeleefomgeving.nl/inzien/001900328/9fe80708-e64a-40ae-aa90-400e199de174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01</meta:user-defined>
    <meta:user-defined meta:name="OVERHEIDop.PrbID/DC.identifier">prb-2026-7601</meta:user-defined>
    <meta:user-defined meta:name="OVERHEIDop.versieInformatie"/>
  </office:meta>
</office:document-meta>
</file>