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6 januari 2026, met kenmerk PZH-2025-884060471, tot wijziging van de Subsidieregeling gebiedsgerichte beëindiging veehouderijlocaties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biedsgerichte beëindiging veehouderijlocaties Zuid-Holland wordt als volgt gewijzigd:</text:p>
            <text:p text:style-name="al"/>
            <text:p text:style-name="al">A.</text:p>
            <text:p text:style-name="al">Artikel 10, zevende lid, komt te luiden:</text:p>
            <text:list text:style-name="id1-3-2-2-1-6">
              <text:list-item text:style-override="id1-3-2-2-1-6-1">
                <text:number>7.</text:number>
                <text:p text:style-name="al">De bijdrage bedoeld in artikel 7, lid 1, onderdeel c, bedraagt 100% van de kosten die zijn gemaakt voor het volledig of gedeeltelijk afbreken en verwijderen van de op de veehouderijlocatie aanwezige productiecapaciteit, mits de opdracht op marktconforme wijze wordt verleend aan een <text:a xlink:href="https://eur03.safelinks.protection.outlook.com/?url=https%3A%2F%2Fwww.veiligslopen.nl%2Fnl%2Fdocumenten%2Fbrl-svms-007%2F&amp;data=05%7C02%7Ceh.van.schaik%40pzh.nl%7Cab61478c66314d0a087b08de2688b6db%7C6d99bc288f284a73a50163a8e1eb3040%7C0%7C0%7C638990565803860509%7CUnknown%7CTWFpbGZsb3d8eyJFbXB0eU1hcGkiOnRydWUsIlYiOiIwLjAuMDAwMCIsIlAiOiJXaW4zMiIsIkFOIjoiTWFpbCIsIldUIjoyfQ%3D%3D%7C0%7C%7C%7C&amp;sdata=wZmrYbGvhc1rA04Q2WRWE87PbN8oFe0jXufAkO%2F61h4%3D&amp;reserved=0" xlink:type="simple"><text:span text:style-name="nadrukondlijn">SVMS-007</text:span></text:a> gecertificeerd sloopbedrijf en wordt uitgevoerd conform de <text:a xlink:href="https://eur03.safelinks.protection.outlook.com/?url=https%3A%2F%2Fwww.veiligslopen.nl%2Fsite%2Fmedia%2Fupload%2Ffiles%2Fverificatie-circulair-sloopproject-versie-4-juni-2020-vastgesteld-bestuur.pdf&amp;data=05%7C02%7Ceh.van.schaik%40pzh.nl%7Cab61478c66314d0a087b08de2688b6db%7C6d99bc288f284a73a50163a8e1eb3040%7C0%7C0%7C638990565803908663%7CUnknown%7CTWFpbGZsb3d8eyJFbXB0eU1hcGkiOnRydWUsIlYiOiIwLjAuMDAwMCIsIlAiOiJXaW4zMiIsIkFOIjoiTWFpbCIsIldUIjoyfQ%3D%3D%7C0%7C%7C%7C&amp;sdata=3kNrVR0dCNwy6G4cS6XIV26qBmGclFD674j%2BrqQjiIM%3D&amp;reserved=0" xlink:type="simple"><text:span text:style-name="nadrukondlijn">Verificatieregeling Circulair Sloopproject</text:span></text:a> en daarvoor een Projectverificatieverklaring wordt afgegeven. </text:p>
              </text:list-item>
            </text:list>
            <text:p text:style-name="al">B.</text:p>
            <text:p text:style-name="al">In artikel 11 wordt ‘het dichtstbijzijnde Natura 2000-gebied’ vervangen door ‘het dichtstbijzijnde stikstofgevoelige Natura 2000-gebied’.</text:p>
            <text:p text:style-name="al"/>
            <text:p text:style-name="al">C.</text:p>
            <text:p text:style-name="al">In bijlage 4 wordt ‘Tabel 1: Afstand van de veehouderijlocatie tot de begrenzing van het dichtstbijzijnde Natura 2000-gebied’ vervangen door ‘Tabel 1: Afstand van de veehouderijlocatie tot de begrenzing van het dichtstbijzijnde stikstofgevoelige Natura 2000-gebie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6 januar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besluit van gedeputeerde staten van Zuid-Holland van 6 januari 2026, met kenmerk PZH-2025-884060471 tot wijziging van de Subsidieregeling gebiedsgerichte beëindiging veehouderijlocaties Zuid-Holland </text:p>
          <text:p text:style-name="al">
          <text:span text:style-name="nadrukvet">Algemeen</text:span>
        </text:p>
          <text:p text:style-name="al">Met deze wijziging van de Subsidieregeling gebiedsgerichte beëindiging veehouderijlocaties Zuid-Holland worden enkele bepalingen verduidelijkt en geactualiseerd. Het betreft ten eerste een aanscherping van de voorwaarden voor de subsidiabele sloopkosten (artikel 10), en ten tweede een verduidelijking van het artikel 11 en bijlage 4.</text:p>
          <text:p text:style-name="al"/>
          <text:p text:style-name="al">
          <text:span text:style-name="nadrukvet">Artikel I, onderdeel A (aanpassing van artikel 10, zevende lid)</text:span>
        </text:p>
          <text:p text:style-name="al">De op de veehouderijlocatie aanwezige productiecapaciteit moet volledig of gedeeltelijk worden gesloopt en verwijderd. Veehouderij-ondernemingen die productiecapaciteit sluiten met gebruik van deze subsidieregeling kunnen een bijdrage krijgen van 100% van de sloopkosten. Daarbij is voorwaarde dat de opdrachtverlening marktconform heeft plaatsgevonden. Dit betekent dat in beginsel meer dan één offerte wordt gevraagd en dat de opdracht wordt verleend aan degene die de offerte heeft geleverd met de beste prijs-kwaliteit-verhouding. Als kwaliteitseis wordt meegegeven dat de sloop circulair wordt uitgevoerd door een SVMS-007 gecertificeerd bedrijf en waarvoor na de sloop een Projectverificatieverklaring Circulair Sloopproject is afgegeven. De offerte met de laagste prijs is het uitgangspunt voor de te verlenen subsidie.</text:p>
          <text:p text:style-name="al"/>
          <text:p text:style-name="al">
          <text:span text:style-name="nadrukvet">Artikel I, onderdelen B en C (Natura 2000-begrip)</text:span>
        </text:p>
          <text:p text:style-name="al">In artikel 11 en in bijlage 4 is verduidelijkt dat het moet gaan om het dichtstbijzijnde stikstofgevoelige Natura 2000-gebied. Niet alle Natura 2000-gebieden zijn stikstofgevoelig; het gebruik van deze specifieke aanduiding voorkomt onduidelijkheid bij de beoordeling van aanvragen en sluit aan bij de doelstelling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1.3 van de Algemene subsidieverordening Zuid-Holland]|[https://lokaleregelgeving.overheid.nl/CVDR726353/1#artikel_1.3</meta:user-defined>
    <meta:user-defined meta:name="OVERHEIDop.referentienummer">PZH-2025-884060471</meta:user-defined>
    <meta:user-defined meta:name="DCTERMS.alternative">Subsidieregeling gebiedsgerichte beëindiging veehouderijlocaties Zuid-Holland</meta:user-defined>
    <dc:language>nl</dc:language>
    <meta:user-defined meta:name="OVERHEIDop.locatietype/OVERHEIDop.gebiedsmarkering">Provincie</meta:user-defined>
    <meta:user-defined meta:name="DC.title">Subsidieregeling gebiedsgerichte beëindiging veehouderijlocaties Zuid-Holland</meta:user-defined>
    <meta:user-defined meta:name="DCTERMS.W3CDTF/DCTERMS.available">2026-01-16</meta:user-defined>
    <meta:user-defined meta:name="DCTERMS.W3CDTF/OVERHEIDop.jaargang">2026</meta:user-defined>
    <meta:user-defined meta:name="OVERHEIDop.publicationIssue">760</meta:user-defined>
    <meta:user-defined meta:name="OVERHEIDop.betreftRegeling">CVDR743239_2</meta:user-defined>
    <meta:user-defined meta:name="xs:date/OVERHEIDop.startdatum">2026-01-17</meta:user-defined>
    <meta:user-defined meta:name="xs:date/OVERHEIDop.einddatum">2030-09-01</meta:user-defined>
    <meta:user-defined meta:name="OVERHEIDop.PrbID/DC.identifier">prb-2026-760</meta:user-defined>
    <meta:user-defined meta:name="OVERHEIDop.versieInformatie"/>
  </office:meta>
</office:document-meta>
</file>