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Vreugdenhillaan 31 te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0 april 2026 van Pyrofoor de Amsterdam B.V. te Almere een melding ontvangen op basis van artikel 3B.4, eerste lid, van het Vuurwerkbesluit. Deze melding gaat over het ontbranden van vuurwerk op de Vreugdenhillaan 31 te Utrecht. De ontbranding van het vuurwerk vindt plaats op 5 mei 2026 van 13:00 uur tot en met 15:0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4792.</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99</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9</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9</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melding vuurwerk op de Vreugdenhillaan 31 te Utrecht</meta:user-defined>
    <meta:user-defined meta:name="DCTERMS.W3CDTF/DCTERMS.available">2026-05-05</meta:user-defined>
    <meta:user-defined meta:name="DCTERMS.W3CDTF/OVERHEIDop.jaargang">2026</meta:user-defined>
    <meta:user-defined meta:name="OVERHEIDop.publicationIssue">7599</meta:user-defined>
    <meta:user-defined meta:name="OVERHEIDop.PrbID/DC.identifier">prb-2026-7599</meta:user-defined>
    <meta:user-defined meta:name="OVERHEIDop.versieInformatie"/>
  </office:meta>
</office:document-meta>
</file>