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Hoogeind 14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april 2026 een ontbrandingstoestemming verleend aan Dutch Fireworks Professional B.V. te Culemborg. De ontbranding van het vuurwerk vindt plaats op de locatie Hoogeind 14 in Leerdam op 20 juni 2026 van 22:45 uur tot en met 23:59 uur. Het gaat om een ontbrandingstoestemming op grond van artikel 3B.1, derde lid, onder a, van het Vuurwerkbesluit.</text:p>
            <text:p text:style-name="common-al">Indien de weersomstandigheden daartoe aanleiding geven en het vuurwerk op genoemde datum geen doorgang kan vinden, is het toegestaan om het vuurwerk te verplaatsen naar 12 september 2026 van 22:45 tot en met 23:59 uur.</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mei 2025 verzonden aan de aanvrager. Dit betekent dat uiterlijk op 13 jun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3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559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ontbrandingstoestemming vuurwerk op de Hoogeind 14 in Leerdam</meta:user-defined>
    <meta:user-defined meta:name="DCTERMS.W3CDTF/DCTERMS.available">2026-05-05</meta:user-defined>
    <meta:user-defined meta:name="DCTERMS.W3CDTF/OVERHEIDop.jaargang">2026</meta:user-defined>
    <meta:user-defined meta:name="OVERHEIDop.publicationIssue">7598</meta:user-defined>
    <meta:user-defined meta:name="OVERHEIDop.PrbID/DC.identifier">prb-2026-7598</meta:user-defined>
    <meta:user-defined meta:name="OVERHEIDop.versieInformatie"/>
  </office:meta>
</office:document-meta>
</file>