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kabel langs de N446 te Oud Ade (2342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hebben van een telecommunicatiekabel middels een nanodrill langs de provinciale weg N446, plaatselijk bekend als Hofdijklaan, ter hoogte van km 0.865 (oostzijde), te Oud A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kabel langs de N446 te Oud Ade (234240)</meta:user-defined>
    <meta:user-defined meta:name="DCTERMS.W3CDTF/DCTERMS.available">2026-05-06</meta:user-defined>
    <meta:user-defined meta:name="DCTERMS.W3CDTF/OVERHEIDop.jaargang">2026</meta:user-defined>
    <meta:user-defined meta:name="OVERHEIDop.publicationIssue">7595</meta:user-defined>
    <meta:user-defined meta:name="OVERHEIDop.PrbID/DC.identifier">prb-2026-7595</meta:user-defined>
    <meta:user-defined meta:name="OVERHEIDop.versieInformatie"/>
  </office:meta>
</office:document-meta>
</file>