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Europaplein 37-5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26 </text:span>heeft de indiener van de aanvraag voor een vergunning met zaaknummer Z-PU-2026-000528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528</meta:user-defined>
    <meta:user-defined meta:name="DCTERMS.abstract">Betreft: Verzoek ingetrokken op locatie Europaplein 37-51 in Leer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ingetrokken voor een omgevingsvergunning flora- en fauna-activiteit  - Europaplein 37-51 in Le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94</meta:user-defined>
    <meta:user-defined meta:name="OVERHEIDop.PrbID/DC.identifier">prb-2026-7594</meta:user-defined>
    <meta:user-defined meta:name="OVERHEIDop.versieInformatie"/>
  </office:meta>
</office:document-meta>
</file>