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zienswijzetermijn ontwerponteigeningsbeschikking tot aanwijzing van onroerende zaken ter onteigening die nodig zijn voor de realisatie N207 Zuid in de gemeenten Alphen aan den Rijn en Waddinxveen</text:p>
      <text:section text:name="zakelijke-mededeling_id1-3-2" text:style-name="zakelijke-mededeling">
        <text:section text:name="zakelijke-mededeling-tekst_id1-3-2-1" text:style-name="zakelijke-mededeling-tekst">
          <text:section text:name="tekst_id1-3-2-1-1" text:style-name="tekst">
            <text:p text:style-name="common-al">Op 16 april 2026 hebben Gedeputeerde Staten van Zuid-Holland in het <text:a xlink:href="https://zoek.officielebekendmakingen.nl/prb-2026-6440.html" xlink:type="simple"><text:span text:style-name="nadrukondlijn">Provinciaal Blad 2026, nr. 6440</text:span></text:a> kennisgegeven van de terinzagelegging van de ontwerponteigeningsbeschikking tot aanwijzing van onroerende zaken ter onteigening die nodig zijn voor de realisatie van N207 Zuid in de gemeenten Alphen aan den Rijn en Waddinxveen.</text:p>
            <text:p text:style-name="common-al">Gebleken is dat de link naar de digitale stukken niet correct werkte, waardoor deze stukken tijdelijk niet konden worden ingezien. Dit is inmiddels hersteld. De stukken kunnen worden geraadpleegd via <text:a xlink:href="http://www.zuid-holland.nl/terinzage" xlink:type="simple"><text:span text:style-name="nadrukondlijn">www.zuid-holland.nl/terinzage</text:span></text:a>.</text:p>
            <text:p text:style-name="last-al">Om belanghebbenden alsnog volledig in de gelegenheid te stellen een zienswijze in te dienen, wordt de termijn van terinzagelegging met acht dagen verlengd, tot en met 10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80</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80</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80</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rovincie</meta:user-defined>
    <meta:user-defined meta:name="DC.title">Verlenging zienswijzetermijn ontwerponteigeningsbeschikking tot aanwijzing van onroerende zaken ter onteigening die nodig zijn voor de realisatie N207 Zuid in de gemeenten Alphen aan den Rijn en Waddinxveen</meta:user-defined>
    <meta:user-defined meta:name="OVERHEIDop.datumEindeReactietermijn">2026-06-10</meta:user-defined>
    <meta:user-defined meta:name="OVERHEIDop.terinzageleggingBG">https://www.zuid-holland.nl/online-regelen/ter-inzage/</meta:user-defined>
    <meta:user-defined meta:name="DCTERMS.W3CDTF/DCTERMS.available">2026-05-05</meta:user-defined>
    <meta:user-defined meta:name="DCTERMS.W3CDTF/OVERHEIDop.jaargang">2026</meta:user-defined>
    <meta:user-defined meta:name="OVERHEIDop.publicationIssue">7580</meta:user-defined>
    <meta:user-defined meta:name="OVERHEIDop.PrbID/DC.identifier">prb-2026-7580</meta:user-defined>
    <meta:user-defined meta:name="OVERHEIDop.versieInformatie"/>
  </office:meta>
</office:document-meta>
</file>