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 laten van een maatwerkvoorschrift voor het op andere grond herbeplanten op de locatie Schoonhetenseweg in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heeft op 30 april 2026 besoten om de aanvraag met dossiernummer Z2026-00001658 voor het behandelen van een aanvraag voor een beschikking een maatwerkvoorschrift op locatie op de locatie Schoonhetenseweg in Heeten buiten behandeling te stellen. De aanvraag betreft de activiteit(en):</text:p>
            <text:list text:style-name="id1-3-2-1-1-2">
              <text:list-item text:style-override="id1-3-2-1-1-2-1">
                <text:number>•</text:number>
                <text:p text:style-name="al">maatwerkvoorschrift aanvra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in te zien op <text:a xlink:href="https://jeleefomgeving.nl/inzien/001900328/6c1da0c0-684e-4d01-baaa-34a708bb360e" xlink:type="simple">jeleefomgeving.nl/inzien/001900328/6c1da0c0-684e-4d01-baaa-34a708bb360e</text:a>. De stukken liggen ook ter inzage in het provinciehuis.</text:p>
            <text:p text:style-name="common-al">
            <text:span text:style-name="nadrukvet">Procedure</text:span>
         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2 juni 2026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57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57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57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6-00001658</meta:user-defined>
    <meta:user-defined meta:name="DCTERMS.abstract">Betreft: Besluit op een aanvraag voor op locatie op de locatie Schoonhetenseweg in Heeten</meta:user-defined>
    <dc:language>nl</dc:language>
    <meta:user-defined meta:name="OVERHEIDop.locatietype/OVERHEIDop.gebiedsmarkering">Vlak</meta:user-defined>
    <meta:user-defined meta:name="DC.title">Besluit buiten behandeling laten van een maatwerkvoorschrift voor het op andere grond herbeplanten op de locatie Schoonhetenseweg in Heeten</meta:user-defined>
    <meta:user-defined meta:name="OVERHEIDop.datumEindeReactietermijn">2026-06-12</meta:user-defined>
    <meta:user-defined meta:name="OVERHEIDop.terinzageleggingBG">https://jeleefomgeving.nl/inzien/001900328/6c1da0c0-684e-4d01-baaa-34a708bb360e</meta:user-defined>
    <meta:user-defined meta:name="DCTERMS.W3CDTF/DCTERMS.available">2026-05-06</meta:user-defined>
    <meta:user-defined meta:name="DCTERMS.W3CDTF/OVERHEIDop.jaargang">2026</meta:user-defined>
    <meta:user-defined meta:name="OVERHEIDop.publicationIssue">7579</meta:user-defined>
    <meta:user-defined meta:name="OVERHEIDop.PrbID/DC.identifier">prb-2026-7579</meta:user-defined>
    <meta:user-defined meta:name="OVERHEIDop.versieInformatie"/>
  </office:meta>
</office:document-meta>
</file>