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Nieuwe Hoefweg 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<text:span text:style-name="nadrukvet">wijzigen</text:span>. De ontwerpbeschikking betreft het accepteren van een nieuwe afvalstroom op locatie <text:span text:style-name="nadrukvet">Nieuwe Hoefweg 4,</text:span> <text:span text:style-name="nadrukvet">2722 PA te Zoetermeer</text:span>.</text:p>
            <text:p text:style-name="common-al">De ontwerpbeschikking ziet op het wijzigen van de omgevingsvergunning voor een milieubelastende activiteit(en) als bedoeld in artikel 5.1, tweede lid, onder b, van de Omgevingswet. </text:p>
            <text:p text:style-name="common-al">
            <text:span text:style-name="nadrukvet">Inzage en zienswijze</text:span>
          </text:p>
            <text:p text:style-name="common-al">De ontwerpbeschikking en de relevante documenten liggen vanaf 6 mei 2026 tot en met 16 juni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30215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7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ccepteren van een nieuwe afvalstroom</meta:user-defined>
    <dc:language>nl</dc:language>
    <meta:user-defined meta:name="OVERHEIDop.locatietype/OVERHEIDop.gebiedsmarkering">Adres</meta:user-defined>
    <meta:user-defined meta:name="DC.title">Kennisgeving ontwerpbeschikking omgevingsvergunning, Nieuwe Hoefweg 4 te Zoetermeer</meta:user-defined>
    <meta:user-defined meta:name="OVERHEIDop.datumEindeReactietermijn">2026-06-16</meta:user-defined>
    <meta:user-defined meta:name="OVERHEIDop.TilID/OVERHEIDop.terinzageleggingOP">til-2026-17082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75</meta:user-defined>
    <meta:user-defined meta:name="OVERHEIDop.PrbID/DC.identifier">prb-2026-7575</meta:user-defined>
    <meta:user-defined meta:name="OVERHEIDop.versieInformatie"/>
  </office:meta>
</office:document-meta>
</file>