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murfit Westrock Roermond Paper B.V., Mijnheerkensweg 18, 6041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en een m.e.r.-beoordelingsbesluit te hebben genomen:</text:span>
          </text:p>
            <text:p text:style-name="common-al">Voor: bouw verdelerinrichting, transformatorstation</text:p>
            <text:p text:style-name="common-al">Aangevraagde activiteiten:</text:p>
            <text:p text:style-name="common-al">· technische bouwactiviteit;</text:p>
            <text:p text:style-name="common-al">· complexe papierindustrie, houtindustrie en textiel;</text:p>
            <text:p text:style-name="common-al">· bouwactiviteit (Omgevingsplan);</text:p>
            <text:p text:style-name="common-al">· werk, niet zijnde bouwwerk/werkzaamheid uitvoeren;</text:p>
            <text:p text:style-name="common-al">· project m.e.r.-beoordelingsbesluit.</text:p>
            <text:p text:style-name="common-al">Locatie: Smurfit Westrock Roermond Paper B.V., Mijnheerkensweg 18, 6041TA Roermond</text:p>
            <text:p text:style-name="common-al">Besluitdatum: 14 januari 2026</text:p>
            <text:p text:style-name="common-al">Zaaknummer: Z2025-00008931</text:p>
            <text:p text:style-name="common-al">Het besluit is op 14 januari 2026 verzonden aan de aanvrager.</text:p>
            <text:p text:style-name="common-al">
            <text:span text:style-name="nadrukvet">Inzage</text:span>
          </text:p>
            <text:p text:style-name="common-al">Het besluit kunt u van 16 januari 2026 t/m 26 februari 2026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893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8931</meta:user-defined>
    <meta:user-defined meta:name="DCTERMS.abstract">Provincie Limburg, omgevingsvergunning Smurfit Westrock Roermond Paper B.V., Mijnheerkensweg 18, 6041TA Roermond</meta:user-defined>
    <dc:language>nl</dc:language>
    <meta:user-defined meta:name="OVERHEIDop.locatietype/OVERHEIDop.gebiedsmarkering">Vlak</meta:user-defined>
    <meta:user-defined meta:name="DC.title">Provincie Limburg, omgevingsvergunning Smurfit Westrock Roermond Paper B.V., Mijnheerkensweg 18, 6041TA Roermond</meta:user-defined>
    <meta:user-defined meta:name="OVERHEIDop.datumEindeReactietermijn">2026-02-26</meta:user-defined>
    <meta:user-defined meta:name="OVERHEIDop.terinzageleggingBG">https://jeleefomgeving.nl/inzien/852371962/ead49929-e58f-4e46-acec-e66dae0c067b</meta:user-defined>
    <meta:user-defined meta:name="DCTERMS.W3CDTF/DCTERMS.available">2026-01-16</meta:user-defined>
    <meta:user-defined meta:name="DCTERMS.W3CDTF/OVERHEIDop.jaargang">2026</meta:user-defined>
    <meta:user-defined meta:name="OVERHEIDop.publicationIssue">757</meta:user-defined>
    <meta:user-defined meta:name="OVERHEIDop.PrbID/DC.identifier">prb-2026-757</meta:user-defined>
    <meta:user-defined meta:name="OVERHEIDop.versieInformatie"/>
  </office:meta>
</office:document-meta>
</file>