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style:style style:family="table-column" style:parent-style-name="colspec" style:name="id1-3-2-2-1-2-3-5-1-1">
      <style:table-column-properties/>
    </style:style>
    <style:style style:family="table-column" style:parent-style-name="colspec" style:name="id1-3-2-2-1-2-3-5-1-2">
      <style:table-column-properties/>
    </style:style>
    <style:style style:family="table-column" style:parent-style-name="colspec" style:name="id1-3-2-2-1-2-3-7-1-1">
      <style:table-column-properties/>
    </style:style>
    <style:style style:family="table-column" style:parent-style-name="colspec" style:name="id1-3-2-2-1-2-3-7-1-2">
      <style:table-column-properties/>
    </style:style>
    <style:style style:family="table-column" style:parent-style-name="colspec" style:name="id1-3-2-2-1-2-3-10-1-1">
      <style:table-column-properties/>
    </style:style>
    <style:style style:family="table-column" style:parent-style-name="colspec" style:name="id1-3-2-2-1-2-3-10-1-2">
      <style:table-column-properties/>
    </style:style>
    <style:style style:family="table-column" style:parent-style-name="colspec" style:name="id1-3-2-2-1-2-3-12-1-1">
      <style:table-column-properties/>
    </style:style>
    <style:style style:family="table-column" style:parent-style-name="colspec" style:name="id1-3-2-2-1-2-3-12-1-2">
      <style:table-column-properties/>
    </style: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23 april 2026, PZH-2026-890527742, tot vaststelling van de bedientijden voor vaarwegtraject 3 (Bedieningstijdenbesluit traject 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7 van de Verordening nautisch beheer Zuid-Holland 2022,</text:p>
            <text:p text:style-name="al"/>
            <text:p text:style-name="al">
            <text:span text:style-name="nadrukvet">Overwegende, </text:span>
          </text:p>
            <text:p text:style-name="al"/>
            <text:p text:style-name="al">dat het gewenst is om de bedieningstijdenbesluiten voor de provinciale vaarwegen van Zuid-Holland te actualiseren en, in enkele gevallen, aan te passen;</text:p>
            <text:p text:style-name="al"/>
            <text:p text:style-name="al">dat er vanwege praktische redenen en de leesbaarheid van het besluit voor elk vaarwegtraject (1 tot en met 10) apart een bedieningstijdenbesluit wordt genomen;</text:p>
            <text:p text:style-name="al"/>
            <text:p text:style-name="al">dat als gevolg van de maximale doorvaarthoogte op traject 3 de Rijn, door vastlegging van de A44-brug en de Torenvlietbrug in Leiden en de Koningin Julianabrug in Katwijk, de Nieuwe Roversbrug in Katwijk al enkele jaren niet meer bediend is voor scheepvaart;</text:p>
            <text:p text:style-name="al"/>
            <text:p text:style-name="al">dat de kosten voor het in stand houden van een beweegbare brug aanzienlijk hoger zijn dan het in stand houden van een vaste brug;</text:p>
            <text:p text:style-name="al"/>
            <text:p text:style-name="al">dat het niet meer noodzakelijk wordt geacht om de Nieuwe Roversbrug te bedienen en het wenselijk is om de Nieuwe Roversbrug in Katwijk vast te leggen;</text:p>
            <text:p text:style-name="al"/>
            <text:p text:style-name="al">dat het hierom noodzakelijk is om het bedieningstijdenbesluit voor traject 3 van 6 mei 2021 met kenmerk PZH-2021-775687172 in te trekken en een nieuw bedieningstijdenbesluit vast te stellen;</text:p>
            <text:p text:style-name="al"/>
            <text:p text:style-name="al">dat de Stevensbrug en de Haagse Schouwbrug in Leiden, gelegen over de provinciale vaarweg de Oude Rijn, worden bediend door de gemeente Leiden;</text:p>
            <text:p text:style-name="al"/>
            <text:p text:style-name="al">dat gedeputeerde staten van Zuid-Holland op grond van artikel 7 van de Verordening nautisch beheer Zuid-Holland 2022 de bedientijden vaststelt voor beweegbare bruggen en sluizen in of over provinciale vaarwegen; </text:p>
            <text:p text:style-name="al"/>
            <text:p text:style-name="al">dat in dit bedieningstijdenbesluit rekening is gehouden met de beleidsuitgangspunten uit de Basisvisie Recreatietoervaart Nederland en de Richtlijn Vaarwegen van Rijkswaterstaat;</text:p>
            <text:p text:style-name="al"/>
            <text:p text:style-name="al">dat de bedieningstijden op werkdagen voldoen aan de aanbevelingen zoals opgenomen in de Basisvisie Recreatietoervaart Nederland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bedieningstijdenbesluit van 6 mei 2021 met kenmerk PZH-2021-775687172 in te trekken;</text:p>
              </text:list-item>
              <text:list-item text:style-override="id1-3-2-2-1-2-2">
                <text:number>II.</text:number>
                <text:p text:style-name="al">Dat de Nieuwe Roversbrug in Katwijk vanaf de inwerkingtreding van dit besluit niet meer wordt bediend;</text:p>
              </text:list-item>
              <text:list-item text:style-override="id1-3-2-2-1-2-3">
                <text:number>III.</text:number>
                <text:p text:style-name="al">De bedieningstijden van de volgende bruggen over de provinciale vaarwegen het Korte Vlietkanaal en de Rijn (<text:span text:style-name="nadrukvet">Traject 3</text:span>) als volgt vast te stellen:</text:p>
                <text:p text:style-name="al"/>
                <text:p text:style-name="al">
                <text:span text:style-name="nadrukvet">Hooghkamerbrug, Hoflandbrug, Waddingerbrug</text:span>
              </text:p>
                <text:p><draw:frame draw:style-name="lidiv"><draw:text-box ofo:max-width="15.3cm" ofo:min-height="1cm" ofo:min-width="5cm"><text:section text:name="table_id1-3-2-2-1-2-3-5" text:style-name="table"><text:p text:style-name="table_top"/>
                <table:table table:style-name="tgroup">
                  <table:table-column table:style-name="id1-3-2-2-1-2-3-5-1-1"/>
                  <table:table-column table:style-name="id1-3-2-2-1-2-3-5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april t/m 31 oktober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2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2-3-7" text:style-name="table"><text:p text:style-name="table_top"/>
                <table:table table:style-name="tgroup">
                  <table:table-column table:style-name="id1-3-2-2-1-2-3-7-1-1"/>
                  <table:table-column table:style-name="id1-3-2-2-1-2-3-7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november t/m 31 maart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2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3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geen bediening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
                <text:span text:style-name="nadrukvet">Stevensbrug en Haagse Schouwbrug</text:span>
              </text:p>
                <text:p><draw:frame draw:style-name="lidiv"><draw:text-box ofo:max-width="15.3cm" ofo:min-height="1cm" ofo:min-width="5cm"><text:section text:name="table_id1-3-2-2-1-2-3-10" text:style-name="table"><text:p text:style-name="table_top"/>
                <table:table table:style-name="tgroup">
                  <table:table-column table:style-name="id1-3-2-2-1-2-3-10-1-1"/>
                  <table:table-column table:style-name="id1-3-2-2-1-2-3-10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april t/m 31 oktober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1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8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10.00 uur – 19.00 uur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2-3-12" text:style-name="table"><text:p text:style-name="table_top"/>
                <table:table table:style-name="tgroup">
                  <table:table-column table:style-name="id1-3-2-2-1-2-3-12-1-1"/>
                  <table:table-column table:style-name="id1-3-2-2-1-2-3-12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november t/m 31 maart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1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3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geen bediening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4">
                <text:number>IV.</text:number>
                <text:p text:style-name="al">Dat het voor de onder dit besluit vallende bruggen geldt dat zij:</text:p>
                <text:list text:style-name="id1-3-2-2-1-2-4-3">
                  <text:list-item text:style-override="id1-3-2-2-1-2-4-3-1">
                    <text:number>a.</text:number>
                    <text:p text:style-name="al">Op 24 en 31 december – geen zaterdag of zondag zijnde – worden bediend tot 18.00 uur;</text:p>
                  </text:list-item>
                  <text:list-item text:style-override="id1-3-2-2-1-2-4-3-2">
                    <text:number>b.</text:number>
                    <text:p text:style-name="al">In dringende gevallen en onder bijzondere omstandigheden, na een tijdig schriftelijk verzoek aan de zuidholland@pzh.nl, ook buiten de vastgestelde bedieningstijden kunnen worden bediend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V.</text:number>
                <text:p text:style-name="al">Dit besluit in werking treedt op de dag na de datum van publicatie van dit besluit in het Provinciaal 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Zuid-Holland, </text:span></text:p>
          </text:section>
          <text:section text:name="ondertekening_id1-3-2-3-2">
            <text:p><text:span text:style-name="functie"/></text:p>
            <text:p><text:span text:style-name="functie">mw. mr. T.N.F. van der Gaarden</text:span></text:p>
            <text:p><text:span text:style-name="functie">Manager Juridisch Beheer en Advies</text:span></text:p>
            <text:p><text:span text:style-name="functie">(Ambtelijk opdrachtgever)</text:span></text:p>
          </text:section>
          <text:section text:name="ondertekening_id1-3-2-3-3">
            <text:p><text:span text:style-name="functie"/></text:p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 maken </text:p>
          <text:p text:style-name="al">Tegen dit besluit kunnen belanghebbenden op grond van artikel 7.1 van de Algemene wet bestuursrecht binnen zes weken na de dag van publicatie een gemotiveerd bezwaarschrift indienen. </text:p>
          <text:p text:style-name="al"/>
          <text:p text:style-name="al">Het bezwaarschrift moet worden gericht aan: </text:p>
          <text:p text:style-name="al">Gedeputeerde Staten van Zuid-Holland </text:p>
          <text:p text:style-name="al">t.a.v. het Awb-secretariaat </text:p>
          <text:p text:style-name="al">Postbus 90602 </text:p>
          <text:p text:style-name="al">2509 LP Den Haag </text:p>
          <text:p text:style-name="al">In de linkerbovenhoek van de enveloppe vermeldt u “Awb-bezwaar”. </text:p>
          <text:p text:style-name="al"/>
          <text:p text:style-name="al">U kunt uw bezwaarschrift ook online indienen via <text:a xlink:href="http://www.zuid-holland.nl" xlink:type="simple"><text:span text:style-name="nadrukondlijn">www.zuid-holland.nl.</text:span></text:a></text:p>
          <text:p text:style-name="al"/>
          <text:p text:style-name="al">Het indienen van bezwaar betekent overigens niet dat het besluit niet geldt. </text:p>
          <text:p text:style-name="al"/>
          <text:p text:style-name="al">
          <text:span text:style-name="nadrukvet">Voorlopige voorziening aanvragen </text:span>
        </text:p>
          <text:p text:style-name="al">Indien u de inwerkingtreding van dit besluit wilt uitstellen, kunt u - als u tegen dit besluit bezwaar heeft gemaakt - bij de rechtbank om een voorlopige voorziening vragen op grond van artikel 8.81 van de Algemene wet bestuursrecht. </text:p>
          <text:p text:style-name="al"/>
          <text:p text:style-name="al">U kunt het verzoek richten aan: </text:p>
          <text:p text:style-name="al">de Voorzieningenrechter van de rechtbank Den Haag </text:p>
          <text:p text:style-name="al">sector Bestuursrecht </text:p>
          <text:p text:style-name="al">Postbus 20302 </text:p>
          <text:p text:style-name="al">2500 EH Den Haag </text:p>
          <text:p text:style-name="al"/>
          <text:p text:style-name="al">
          <text:span text:style-name="nadrukvet">Meer informatie </text:span>
        </text:p>
          <text:p text:style-name="al">Op de website <text:a xlink:href="https://loket.rechtspraak.nl/" xlink:type="simple"><text:span text:style-name="nadrukondlijn">https://loket.rechtspraak.nl/</text:span></text:a> vindt u meer informatie over de bezwaarprocedure en de aanvraag van een voorlopige voorziening. Ook leest u daar welke mogelijkheden er zijn om een bezwaar of een verzoek om een voorlopige voorziening digitaal in te dienen. </text:p>
          <text:p text:style-name="al"/>
          <text:p text:style-name="al">Wij verzoeken u in uw correspondentie met de provincie altijd het DOS-nummer te vermelden dat wij rechts bovenaan in deze brief hebben opgenom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6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DC.source">artikel 7 van de Verordening nautisch beheer Zuid-Holland 2022]|[https://lokaleregelgeving.overheid.nl/CVDR703364/1#artikel_7</meta:user-defined>
    <meta:user-defined meta:name="OVERHEIDop.referentienummer">PZH-2026-890527742</meta:user-defined>
    <meta:user-defined meta:name="DCTERMS.alternative">Bedieningstijdenbesluit traject 3</meta:user-defined>
    <dc:language>nl</dc:language>
    <meta:user-defined meta:name="OVERHEIDop.locatietype/OVERHEIDop.gebiedsmarkering">Provincie</meta:user-defined>
    <meta:user-defined meta:name="DC.title">Besluit van 23 april 2026, PZH-2026-890527742, tot vaststelling van de bedientijden voor vaarwegtraject 3 (Bedieningstijdenbesluit traject 3)</meta:user-defined>
    <meta:user-defined meta:name="DCTERMS.W3CDTF/DCTERMS.available">2026-05-05</meta:user-defined>
    <meta:user-defined meta:name="DCTERMS.W3CDTF/OVERHEIDop.jaargang">2026</meta:user-defined>
    <meta:user-defined meta:name="OVERHEIDop.publicationIssue">7568</meta:user-defined>
    <meta:user-defined meta:name="OVERHEIDop.betreftRegeling">CVDR761441_1</meta:user-defined>
    <meta:user-defined meta:name="OVERHEIDop.PrbID/DC.identifier">prb-2026-7568</meta:user-defined>
    <meta:user-defined meta:name="xs:date/OVERHEIDop.startdatum">2026-05-06</meta:user-defined>
    <meta:user-defined meta:name="OVERHEIDop.versieInformatie"/>
  </office:meta>
</office:document-meta>
</file>