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2-3-1-1">
      <style:table-column-properties/>
    </style:style>
    <style:style style:family="table-column" style:parent-style-name="colspec" style:name="id1-3-2-2-1-3-2-3-1-2">
      <style:table-column-properties/>
    </style:style>
    <style:style style:family="table-column" style:parent-style-name="colspec" style:name="id1-3-2-2-1-3-2-5-1-1">
      <style:table-column-properties/>
    </style:style>
    <style:style style:family="table-column" style:parent-style-name="colspec" style:name="id1-3-2-2-1-3-2-5-1-2">
      <style:table-column-properties/>
    </style:style>
    <style:style style:family="table-column" style:parent-style-name="colspec" style:name="id1-3-2-2-1-3-2-8-1-1">
      <style:table-column-properties/>
    </style:style>
    <style:style style:family="table-column" style:parent-style-name="colspec" style:name="id1-3-2-2-1-3-2-8-1-2">
      <style:table-column-properties/>
    </style:style>
    <style:style style:family="table-column" style:parent-style-name="colspec" style:name="id1-3-2-2-1-3-2-10-1-1">
      <style:table-column-properties/>
    </style:style>
    <style:style style:family="table-column" style:parent-style-name="colspec" style:name="id1-3-2-2-1-3-2-10-1-2">
      <style:table-column-properties/>
    </style:style>
    <style:style style:family="table-column" style:parent-style-name="colspec" style:name="id1-3-2-2-1-3-2-12-1-1">
      <style:table-column-properties/>
    </style:style>
    <style:style style:family="table-column" style:parent-style-name="colspec" style:name="id1-3-2-2-1-3-2-12-1-2">
      <style:table-column-properties/>
    </style:style>
    <style:style style:family="table-column" style:parent-style-name="colspec" style:name="id1-3-2-2-1-3-2-14-1-1">
      <style:table-column-properties/>
    </style:style>
    <style:style style:family="table-column" style:parent-style-name="colspec" style:name="id1-3-2-2-1-3-2-14-1-2">
      <style:table-column-properties/>
    </style: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3 april 2026, PZH-2026-890527742, tot vaststelling van de bedientijden voor vaarwegtraject 2 (Bedieningstijdenbesluit traject 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7 van de Verordening nautisch beheer Zuid-Holland 2022,</text:p>
            <text:p text:style-name="al"/>
            <text:p text:style-name="al">
            <text:span text:style-name="nadrukvet">Overwegende, </text:span>
          </text:p>
            <text:p text:style-name="al"/>
            <text:p text:style-name="al">dat het gewenst is om de bedieningstijdenbesluiten voor de provinciale vaarwegen van Zuid-Holland te actualiseren en, in enkele gevallen, aan te passen;</text:p>
            <text:p text:style-name="al"/>
            <text:p text:style-name="al">dat er vanwege praktische redenen en de leesbaarheid van het besluit voor elk vaarwegtraject (1 tot en met 10) apart een bedieningstijdenbesluit wordt genomen;</text:p>
            <text:p text:style-name="al"/>
            <text:p text:style-name="al">dat het hierom noodzakelijk is om het bedieningstijdenbesluit voor traject 2 van 6 mei 2021 met kenmerk PZH-2021-775689080 in te trekken en een nieuw bedieningstijdenbesluit vast te stellen;</text:p>
            <text:p text:style-name="al"/>
            <text:p text:style-name="al">dat in dit bedieningstijdenbesluit rekening is gehouden met de beleidsuitgangspunten uit de Basisvisie Recreatietoervaart Nederland en de Richtlijn Vaarwegen van Rijkswaterstaat;</text:p>
            <text:p text:style-name="al"/>
            <text:p text:style-name="al">dat de bedieningstijden op werkdagen voldoen aan de aanbevelingen zoals opgenomen in de Basisvisie Recreatietoervaart Nederland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dieningstijdenbesluit van 6 mei 2021 met kenmerk PZH-2021-775689080 in te trekken;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De bedieningstijden van de volgende bruggen over de provinciale vaarweg het Rijn-Schiekanaal (<text:span text:style-name="nadrukvet">Traject 2</text:span>) als volgt vast te stellen:</text:p>
                <text:p text:style-name="al"/>
              </text:list-item>
              <text:list-item text:style-override="id1-3-2-2-1-3-2">
                <text:number/>
                <text:p text:style-name="al">
                <text:span text:style-name="nadrukvet">Nieuwe Tolbrug, Oude Tolbrug, Kerkbrug en Wijkerbrug</text:span>
              </text:p>
                <text:p><draw:frame draw:style-name="lidiv"><draw:text-box ofo:max-width="15.3cm" ofo:min-height="1cm" ofo:min-width="5cm"><text:section text:name="table_id1-3-2-2-1-3-2-3" text:style-name="table"><text:p text:style-name="table_top"/>
                <table:table table:style-name="tgroup">
                  <table:table-column table:style-name="id1-3-2-2-1-3-2-3-1-1"/>
                  <table:table-column table:style-name="id1-3-2-2-1-3-2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06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2-5" text:style-name="table"><text:p text:style-name="table_top"/>
                <table:table table:style-name="tgroup">
                  <table:table-column table:style-name="id1-3-2-2-1-3-2-5-1-1"/>
                  <table:table-column table:style-name="id1-3-2-2-1-3-2-5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06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 t/m donderdag</text:p>
                      </table:table-cell>
                      <table:table-cell table:style-name="entry" table:number-rows-spanned="1" table:number-columns-spanned="1">
                        <text:p text:style-name="table_al">00.00 uur – 24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00.00 uur – 22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</text:p>
                      </table:table-cell>
                      <table:table-cell table:style-name="entry" table:number-rows-spanned="1" table:number-columns-spanned="1">
                        <text:p text:style-name="table_al"> geen bediening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vet">Sijtwendebrug, Overhaalbrug en Vlietlandbrug</text:span>
              </text:p>
                <text:p><draw:frame draw:style-name="lidiv"><draw:text-box ofo:max-width="15.3cm" ofo:min-height="1cm" ofo:min-width="5cm"><text:section text:name="table_id1-3-2-2-1-3-2-8" text:style-name="table"><text:p text:style-name="table_top"/>
                <table:table table:style-name="tgroup">
                  <table:table-column table:style-name="id1-3-2-2-1-3-2-8-1-1"/>
                  <table:table-column table:style-name="id1-3-2-2-1-3-2-8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09.00 uur – 19.00 uur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2-10" text:style-name="table"><text:p text:style-name="table_top"/>
                <table:table table:style-name="tgroup">
                  <table:table-column table:style-name="id1-3-2-2-1-3-2-10-1-1"/>
                  <table:table-column table:style-name="id1-3-2-2-1-3-2-10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geen bediening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
                <text:span text:style-name="nadrukvet">Sluis Leidschendam</text:span>
              </text:p>
                <text:p><draw:frame draw:style-name="lidiv"><draw:text-box ofo:max-width="15.3cm" ofo:min-height="1cm" ofo:min-width="5cm"><text:section text:name="table_id1-3-2-2-1-3-2-12" text:style-name="table"><text:p text:style-name="table_top"/>
                <table:table table:style-name="tgroup">
                  <table:table-column table:style-name="id1-3-2-2-1-3-2-12-1-1"/>
                  <table:table-column table:style-name="id1-3-2-2-1-3-2-12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april t/m 31 oktober 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9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09.00 uur – 19.00 uur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2-14" text:style-name="table"><text:p text:style-name="table_top"/>
                <table:table table:style-name="tgroup">
                  <table:table-column table:style-name="id1-3-2-2-1-3-2-14-1-1"/>
                  <table:table-column table:style-name="id1-3-2-2-1-3-2-1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1 november t/m 31 maar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>06.00 uur – 22.00 uur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09.00 uur – 13.00 u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- en feestdagen </text:p>
                      </table:table-cell>
                      <table:table-cell table:style-name="entry" table:number-rows-spanned="1" table:number-columns-spanned="1">
                        <text:p text:style-name="table_al">geen bediening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*Spitsuursluiting voor recreatievaart van 16.30 tot 18.30 uur</text:p>
                <text:p text:style-name="al"/>
              </text:list-item>
              <text:list-item text:style-override="id1-3-2-2-1-3-3">
                <text:number>III.</text:number>
                <text:p text:style-name="al">Dat, in bovengenoemde periode van spitsuursluiting voor de recreatievaart, het meevaren van recreatievaart met beroepsvaart wordt toegestaan, mits de aanwijzingen van het bedienend personeel in acht worden genomen;</text:p>
              </text:list-item>
              <text:list-item text:style-override="id1-3-2-2-1-3-4">
                <text:number>IV.</text:number>
                <text:p text:style-name="al">Dat het voor de onder dit besluit vallende bruggen geldt dat zij:</text:p>
                <text:list text:style-name="id1-3-2-2-1-3-4-3">
                  <text:list-item text:style-override="id1-3-2-2-1-3-4-3-1">
                    <text:number>a.</text:number>
                    <text:p text:style-name="al">Op 24 en 31 december – geen zaterdag of zondag zijnde – worden bediend tot 18.00 uur;</text:p>
                  </text:list-item>
                  <text:list-item text:style-override="id1-3-2-2-1-3-4-3-2">
                    <text:number>b.</text:number>
                    <text:p text:style-name="al">In dringende gevallen en onder bijzondere omstandigheden, na een tijdig schriftelijk verzoek aan <text:a xlink:href="mailto:zuidhollan@pzh.nl" xlink:type="simple"><text:span text:style-name="nadrukondlijn">zuidholland@pzh.nl</text:span></text:a>, ook buiten de vastgestelde bedieningstijden kunnen worden bediend;</text:p>
                  </text:list-item>
                </text:list>
              </text:list-item>
              <text:list-item text:style-override="id1-3-2-2-1-3-5">
                <text:number>V.</text:number>
                <text:p text:style-name="al">Dit besluit in werking treedt op de dag na de datum van publicatie van dit besluit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Zuid-Hol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w. mr. T.N.F. van der Gaarden</text:span></text:p>
            <text:p><text:span text:style-name="functie">Manager Juridisch Beheer en Advies</text:span></text:p>
            <text:p><text:span text:style-name="functie">(Ambtelijk opdrachtgever)</text:span></text:p>
          </text:section>
          <text:section text:name="ondertekening_id1-3-2-3-3"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maken </text:p>
          <text:p text:style-name="al">Tegen dit besluit kunnen belanghebbenden op grond van artikel 7.1 van de Algemene wet bestuursrecht binnen zes weken na de dag van publicatie een gemotiveerd bezwaarschrift indienen. </text:p>
          <text:p text:style-name="al"/>
          <text:p text:style-name="al">Het bezwaarschrift moet worden gericht aan: </text:p>
          <text:p text:style-name="al"/>
          <text:p text:style-name="al">Gedeputeerde Staten van Zuid-Holland </text:p>
          <text:p text:style-name="al">t.a.v. het Awb-secretariaat </text:p>
          <text:p text:style-name="al">Postbus 90602 </text:p>
          <text:p text:style-name="al">2509 LP Den Haag </text:p>
          <text:p text:style-name="al">In de linkerbovenhoek van de enveloppe vermeldt u “Awb-bezwaar”. </text:p>
          <text:p text:style-name="al"/>
          <text:p text:style-name="al">U kunt uw bezwaarschrift ook online indienen via www.zuid-holland.nl. </text:p>
          <text:p text:style-name="al"/>
          <text:p text:style-name="al">Het indienen van bezwaar betekent overigens niet dat het besluit niet geldt. </text:p>
          <text:p text:style-name="al"/>
          <text:p text:style-name="al">
          <text:span text:style-name="nadrukvet">Voorlopige voorziening aanvragen </text:span>
        </text:p>
          <text:p text:style-name="al">Indien u de inwerkingtreding van dit besluit wilt uitstellen, kunt u - als u tegen dit besluit bezwaar heeft gemaakt - bij de rechtbank om een voorlopige voorziening vragen op grond van artikel 8.81 van de Algemene wet bestuursrecht. </text:p>
          <text:p text:style-name="al"/>
          <text:p text:style-name="al">U kunt het verzoek richten aan: </text:p>
          <text:p text:style-name="al">de Voorzieningenrechter van de rechtbank Den Haag </text:p>
          <text:p text:style-name="al">sector Bestuursrecht </text:p>
          <text:p text:style-name="al">Postbus 20302 </text:p>
          <text:p text:style-name="al">2500 EH Den Haag </text:p>
          <text:p text:style-name="al"/>
          <text:p text:style-name="al">
          <text:span text:style-name="nadrukvet">Meer informatie </text:span>
        </text:p>
          <text:p text:style-name="al">Op de website <text:a xlink:href="https://loket.rechtspraak.nl/" xlink:type="simple"><text:span text:style-name="nadrukondlijn">https://loket.rechtspraak.nl/</text:span></text:a> vindt u meer informatie over de bezwaarprocedure en de aanvraag van een voorlopige voorziening. Ook leest u daar welke mogelijkheden er zijn om een bezwaar of een verzoek om een voorlopige voorziening digitaal in te dienen. </text:p>
          <text:p text:style-name="al"/>
          <text:p text:style-name="al">Wij verzoeken u in uw correspondentie met de provincie altijd het DOS-nummer te vermelden dat wij rechts bovenaan in deze brief hebben opgenom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DC.source">artikel 7 van de Verordening nautisch beheer Zuid-Holland 2022]|[https://lokaleregelgeving.overheid.nl/CVDR703364/1#artikel_7</meta:user-defined>
    <meta:user-defined meta:name="OVERHEIDop.referentienummer">PZH-2026-89052774</meta:user-defined>
    <meta:user-defined meta:name="DCTERMS.alternative">Bedieningstijdenbesluit traject 2</meta:user-defined>
    <dc:language>nl</dc:language>
    <meta:user-defined meta:name="OVERHEIDop.locatietype/OVERHEIDop.gebiedsmarkering">Provincie</meta:user-defined>
    <meta:user-defined meta:name="DC.title">Besluit van 23 april 2026, PZH-2026-890527742, tot vaststelling van de bedientijden voor vaarwegtraject 2 (Bedieningstijdenbesluit traject 2)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67</meta:user-defined>
    <meta:user-defined meta:name="OVERHEIDop.betreftRegeling">CVDR761440_1</meta:user-defined>
    <meta:user-defined meta:name="OVERHEIDop.PrbID/DC.identifier">prb-2026-7567</meta:user-defined>
    <meta:user-defined meta:name="xs:date/OVERHEIDop.startdatum">2026-05-06</meta:user-defined>
    <meta:user-defined meta:name="OVERHEIDop.versieInformatie"/>
  </office:meta>
</office:document-meta>
</file>