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lankertseweg Mete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breiden van een woonwijk aan de Blankertseweg te Meteren.</text:p>
            <text:p text:style-name="common-al">Provincie Gelderland heeft op 29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19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lankertseweg Meter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7564</meta:user-defined>
    <meta:user-defined meta:name="OVERHEIDop.PrbID/DC.identifier">prb-2026-7564</meta:user-defined>
    <meta:user-defined meta:name="OVERHEIDop.versieInformatie"/>
  </office:meta>
</office:document-meta>
</file>