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5-1-1">
      <style:table-column-properties style:rel-column-width="20*"/>
    </style:style>
    <style:style style:family="table-column" style:parent-style-name="colspec" style:name="id1-3-2-2-3-2-5-1-2">
      <style:table-column-properties style:rel-column-width="18*"/>
    </style:style>
    <style:style style:family="table-column" style:parent-style-name="colspec" style:name="id1-3-2-2-3-2-5-1-3">
      <style:table-column-properties style:rel-column-width="18*"/>
    </style:style>
    <style:style style:family="table-column" style:parent-style-name="colspec" style:name="id1-3-2-2-3-2-5-1-4">
      <style:table-column-properties style:rel-column-width="26*"/>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style:style style:family="table-column" style:parent-style-name="colspec" style:name="id1-3-2-2-6-2-4-1-1">
      <style:table-column-properties style:rel-column-width="17*"/>
    </style:style>
    <style:style style:family="table-column" style:parent-style-name="colspec" style:name="id1-3-2-2-6-2-4-1-2">
      <style:table-column-properties style:rel-column-width="34*"/>
    </style:style>
    <style:style style:family="table-column" style:parent-style-name="colspec" style:name="id1-3-2-2-6-2-4-1-3">
      <style:table-column-properties style:rel-column-width="39*"/>
    </style:style>
  </office:automatic-styles>
  <office:body>
    <office:text>
      <text:p text:style-name="new_page_staatscourant"/>
      <text:p text:style-name="single-kop-titel">Controleprotocol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rovinciale Staten zijn verantwoordelijk voor de opdrachtverstrekking met betrekking tot de controle van de jaarrekening. De controle op de jaarrekening bestaat uit de getrouwheidscontrole waarvan de uitkomsten in een controleverklaring van de accountant worden opgenomen.</text:p>
              <text:p text:style-name="al"/>
              <text:p text:style-name="al">Object van controle is de jaarrekening en daarmee tevens het financieel beheer zoals uitgeoefend door of namens het college van gedeputeerde staten (hierna: het college) van de provincie Gelderland.</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en het college over de reikwijdte van de accountantscontrole en de verantwoording door het college op het vlak van rechtmatigheid, de daarvoor geldende normstellingen en de daarbij verder te hanteren goedkeurings- en rapportagetoleranties voor de controle van de jaarrekening 2025.</text:p>
                <text:p text:style-name="al"/>
                <text:p text:style-name="al">Tevens wordt het normenkader voor de rechtmatigheidsverantwoording als onderdeel van dit protocol aangeboden. In het normenkader staat opgenomen welke wet- en regelgeving in het kader van het financieel beheer onderwerp van rechtmatigheidscontrole is. Deze wordt jaarlijks geactualiseerd.</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Provinciewet, artikel 217, schrijft voor dat Provinciale Staten een of meer accountants aanwijzen als bedoeld in artikel 393, eerste lid, Boek 2, van het Burgerlijk Wetboek voor de controle van de in artikel 201 van de Provinciewet bedoelde jaarrekening en het daarbij verstrekken van een controleverklaring en het uitbrengen van een rapport van bevindingen.</text:p>
                <text:p text:style-name="al"/>
                <text:p text:style-name="al">In het kader van deze opdrachtverlening aan de accountant kan Provinciale Staten nadere aanwijzingen geven voor de te hanteren goedkeuring- en rapportagetoleranties.</text:p>
                <text:p text:style-name="al"/>
                <text:p text:style-name="al">Provinciale Staten besluiten gelijktijdig over dit controleprotocol als de verordening ex artikel 217 lid 1 Provinciewet voor de controle op het financieel beheer en op de inrichting van de financiële organisatie van de provincie Gelderland, te weten de Controleverordening Gelderland 2025. Hierin is het bij de controle te hanteren kader in hoofdlijnen vastgelegd. Met dit controleprotocol stellen Provinciale Staten nader aanwijzingen vast ten behoeve van de getrouwheidstoets die van toepassing zijn voor het jaar 2025.</text:p>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p>
              <text:p text:style-name="al">Zoals in artikel 217 van de Provinciewet is voorgeschreven zal de controle van de in artikel 201 van de Provinciewet bedoelde jaarrekening gericht zijn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wijze waarop de rechtmatigheid is getoetst door het college en of eventueel geconstateerde rechtmatigheidsfouten correct gerapporteerd zijn;</text:p>
                </text:list-item>
                <text:list-item text:style-override="id1-3-2-2-2-2-3-3">
                  <text:number>–</text:number>
                  <text:p text:style-name="al">de inrichting van het financiële beheer en de financiële organisatie gericht op de vraag of deze een getrouwe verantwoording mogelijk maken;</text:p>
                </text:list-item>
                <text:list-item text:style-override="id1-3-2-2-2-2-3-4">
                  <text:number>–</text:number>
                  <text:p text:style-name="al">het in overeenstemming zijn van de door het college opgestelde jaarrekening met de bij of krachtens Algemene maatregel van bestuur te stellen regels bedoeld in artikel 190 van de Provinciewet (Besluit Begroting en Verantwoording provincies en gemeenten/BBV);</text:p>
                </text:list-item>
                <text:list-item text:style-override="id1-3-2-2-2-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7, zesde lid, van de Provinciewet (Besluit accountantscontrole decentrale overheden; hierna genoemd: Bado) evenals de nadere voorschriften controle- en overige standaarden (NV COS) van de Nederlandse Beroepsorganisatie van Accountants bepalend zijn voor de uit te voeren werkzaamheden. </text:p>
            </text:section>
            <text:p text:style-name="hoofdstuk_bottom"/>
          </text:section>
          <text:section text:name="hoofdstuk_id1-3-2-2-3" text:style-name="hoofdstuk">
            <text:p text:style-name="hoofdstuk_kop"><text:span text:style-name="label"/> <text:span text:style-name="nr">3.</text:span> Te hanteren goedkeuring- en rapportagetoleranties</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deelwaarnemingen en extrapolatie.</text:p>
              <text:p text:style-name="al"/>
              <text:p text:style-name="al">In het Bado zijn minimumeisen voor de in de controle te hanteren goedkeuringstoleranties voorgeschreven. Provinciale Staten mogen de goedkeuringstoleranties scherper vaststellen dan deze minimumeisen. De minimumeisen zij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ext:span text:style-name="nadrukvet"> 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text:span>
                      </text:p>
                      <text:p text:style-name="table_al">
                        <text:span text:style-name="nadrukvet">Afkeurende verklaring</text:span>
                      </text:p>
                    </table:table-cell>
                  </table:table-row>
                  <table:table-row table:style-name="row">
                    <table:table-cell table:style-name="cell_frame_all" table:number-rows-spanned="1" table:number-columns-spanned="1">
                      <text:p text:style-name="table_al">Fouten in de jaarrekening en </text:p>
                      <text:p text:style-name="table_al">onzekerheden in de controle </text:p>
                      <text:p text:style-name="table_al">(% van de lasten)</text:p>
                    </table:table-cell>
                    <table:table-cell table:style-name="cell_frame_all" table:number-rows-spanned="1" table:number-columns-spanned="1">
                      <text:p text:style-name="table_al">kleiner of gelijk 2%</text:p>
                    </table:table-cell>
                    <table:table-cell table:style-name="cell_frame_all" table:number-rows-spanned="1" table:number-columns-spanned="1">
                      <text:p text:style-name="table_al">Groter dan 2% tot en met 4%</text:p>
                    </table:table-cell>
                    <table:table-cell table:style-name="cell_frame_all" table:number-rows-spanned="1" table:number-columns-spanned="1">
                      <text:p text:style-name="table_al">Groter dan 4%</text:p>
                    </table:table-cell>
                  </table:table-row>
                </table:table>
                <text:p text:style-name="table_bottom"/>
              </text:section>
              <text:p text:style-name="al">De definitie van de goedkeuringstolerantie is de volgende:</text:p>
              <text:p text:style-name="al"/>
              <text:p text:style-name="al">De goedkeuringstolerantie is het bedrag dat de som van fouten in de jaarrekening of onzekerheden in de controle aangeeft, die in een jaarrekening maximaal mogen voorkomen, zonder dat de bruikbaarheid voor de oordeelsvorming door de gebruikers kan worden beïnvloed. De goedkeuringstolerantie is bepalend voor de oordeelsvorming, de strekking van de af te geven controleverklaring.</text:p>
              <text:p text:style-name="al"/>
              <text:p text:style-name="al">De rapporteringtolerantie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text:p>
              <text:p text:style-name="al"/>
              <text:p text:style-name="al">In het hiervoor opgenomen schema, waarin de minimumeisen zijn aangegeven, zijn de goedkeuringstolerantie opgenomen zoals deze gelden voor het controlejaar 2025 en volgende jaren.</text:p>
              <text:p text:style-name="al">De goedkeuringstolerantie wordt gesteld op 2% en de rapporteringstolerantie op € 900.000,-.</text:p>
              <text:p text:style-name="al">Het bedrag voor goedkeuringstolerantie wordt definitief bepaald bij de Jaarrekening 2025. </text:p>
              <text:p text:style-name="al"/>
              <text:p text:style-name="al">Single information Single Audit (SiSa)</text:p>
              <text:p text:style-name="al">Bij de controle van specifieke uitkeringen die worden verantwoord in de zogenaamde SiSa-bijlage hanteert de accountant de tolerantie genoemd in het Bado. De accountant voert de controle uit met in achtneming van de eisen die zijn opgenomen in de nota verwachtingen accountantscontrole van het Rijk.</text:p>
            </text:section>
            <text:p text:style-name="hoofdstuk_bottom"/>
          </text:section>
          <text:section text:name="hoofdstuk_id1-3-2-2-4" text:style-name="hoofdstuk">
            <text:p text:style-name="hoofdstuk_kop"><text:span text:style-name="label"/> <text:span text:style-name="nr">4.</text:span> Rechtmatigheidsverantwoording</text:p>
            <text:section text:name="artikel_id1-3-2-2-4-2" text:style-name="artikel">
              <text:p text:style-name="artikel_kop_titel"><text:span text:style-name="artikel_kop_label"/>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9 rechtmatigheidscriteria onderkend:</text:p>
              <text:list text:style-name="id1-3-2-2-4-2-5">
                <text:list-item text:style-override="id1-3-2-2-4-2-5-1">
                  <text:number>1.</text:number>
                  <text:p text:style-name="al">calculatiecriterium</text:p>
                </text:list-item>
                <text:list-item text:style-override="id1-3-2-2-4-2-5-2">
                  <text:number>2.</text:number>
                  <text:p text:style-name="al">valuteringcriterium</text:p>
                </text:list-item>
                <text:list-item text:style-override="id1-3-2-2-4-2-5-3">
                  <text:number>3.</text:number>
                  <text:p text:style-name="al">adresseringscriterium</text:p>
                </text:list-item>
                <text:list-item text:style-override="id1-3-2-2-4-2-5-4">
                  <text:number>4.</text:number>
                  <text:p text:style-name="al">volledigheidscriterium</text:p>
                </text:list-item>
                <text:list-item text:style-override="id1-3-2-2-4-2-5-5">
                  <text:number>5.</text:number>
                  <text:p text:style-name="al">aanvaardbaarheidscriterium</text:p>
                </text:list-item>
                <text:list-item text:style-override="id1-3-2-2-4-2-5-6">
                  <text:number>6.</text:number>
                  <text:p text:style-name="al">leveringscriterium</text:p>
                </text:list-item>
                <text:list-item text:style-override="id1-3-2-2-4-2-5-7">
                  <text:number>7.</text:number>
                  <text:p text:style-name="al">begrotingscriterium</text:p>
                </text:list-item>
                <text:list-item text:style-override="id1-3-2-2-4-2-5-8">
                  <text:number>8.</text:number>
                  <text:p text:style-name="al">voorwaardencriterium</text:p>
                </text:list-item>
                <text:list-item text:style-override="id1-3-2-2-4-2-5-9">
                  <text:number>9.</text:number>
                  <text:p text:style-name="al">misbruik en oneigenlijk gebruik criterium</text:p>
                </text:list-item>
              </text:list>
              <text:p text:style-name="al">De eerste zes criteria zijn onderdeel van de accountantscontrole (getrouwheid) en worden niet meegenomen in de rechtmatigheidsverantwoording.</text:p>
              <text:p text:style-name="al"/>
              <text:p text:style-name="al">Voor de oordeelsvorming over de rechtmatigheid van het financieel beheer zal extra aandacht besteed moeten worden aan de volgende rechtmatigheidscriteria: Begrotingscriterium, voorwaardencriterium en het misbruik en oneigenlijk gebruik criterium. In de rechtmatigheidsverantwoording van het college worden deze drie criteria meegenomen.</text:p>
              <text:p text:style-name="al"/>
              <text:p text:style-name="al">Normenkader</text:p>
              <text:p text:style-name="al">De controle op rechtmatigheid is gericht op de naleving van externe en interne regelgeving, zoals die opgenomen zijn in het normenkader. Het normenkader wordt jaarlijks vastgesteld door Provinciale Staten. De door Provinciale Staten gedelegeerde bevoegdheden aan het college en collegebesluiten maken geen onderdeel uit van het normenkader, tenzij besluitvorming en controle hierop is voorgeschreven door hogere wet- en regelgeving of Statenbesluiten c.q. verordeningen. Het normenkader 2025 is opgenomen in paragraaf “6. Overzicht regelgeving met financiële relevantie 2025”.</text:p>
              <text:p text:style-name="al"/>
              <text:p text:style-name="al">Rechtmatigheidsfout en getrouwheidsfout (criteria 7, 8 en 9)</text:p>
              <text:p text:style-name="al">Een rechtmatigheidsfout die tevens een getrouwheidsfout is, telt mee in het accountantsoordeel. </text:p>
              <text:p text:style-name="al"/>
              <text:p text:style-name="al">Rapportering door het college</text:p>
              <text:p text:style-name="al">Het college legt in de jaarstukken verantwoording af over het rechtmatigheid handelen overeenkomstig de modelverantwoording van de commissie BBV.</text:p>
              <text:p text:style-name="al">Voor het jaar 2025 geldt een verantwoordingsgrens van 2% van de totale lasten (exclusief dotatie aan reserves) en een rapportagegrens van € 900.000,-. Het bedrag van de verantwoordingsgrens wordt definitief bepaald bij de Jaarrekening 2025.</text:p>
            </text:section>
            <text:p text:style-name="hoofdstuk_bottom"/>
          </text:section>
          <text:section text:name="hoofdstuk_id1-3-2-2-5" text:style-name="hoofdstuk">
            <text:p text:style-name="hoofdstuk_kop"><text:span text:style-name="label"/> <text:span text:style-name="nr">5.</text:span> Aanvullende uit te voeren tussentijdse controles</text:p>
            <text:section text:name="artikel_id1-3-2-2-5-2" text:style-name="artikel">
              <text:p text:style-name="artikel_kop_titel"><text:span text:style-name="artikel_kop_label"/> </text:p>
              <text:p text:style-name="al">Voor de controle 2025 zijn de volgende speerpunten bepaald:</text:p>
              <text:list text:style-name="id1-3-2-2-5-2-3">
                <text:list-item text:style-override="id1-3-2-2-5-2-3-1">
                  <text:number>•</text:number>
                  <text:p text:style-name="al">Vergroten inzicht in en toepassing van (bestemmings)reserves</text:p>
                </text:list-item>
                <text:list-item text:style-override="id1-3-2-2-5-2-3-2">
                  <text:number>•</text:number>
                  <text:p text:style-name="al">Doorontwikkeling P&amp;C-cyclus</text:p>
                </text:list-item>
                <text:list-item text:style-override="id1-3-2-2-5-2-3-3">
                  <text:number>•</text:number>
                  <text:p text:style-name="al">Doorontwikkeling Control-functie.</text:p>
                </text:list-item>
              </text:list>
            </text:section>
            <text:p text:style-name="hoofdstuk_bottom"/>
          </text:section>
          <text:section text:name="hoofdstuk_id1-3-2-2-6" text:style-name="hoofdstuk">
            <text:p text:style-name="hoofdstuk_kop"><text:span text:style-name="label"/> <text:span text:style-name="nr">6.</text:span> Overzicht regelgeving met financiële relevantie 2025</text:p>
            <text:section text:name="artikel_id1-3-2-2-6-2" text:style-name="artikel">
              <text:p text:style-name="artikel_kop_titel"><text:span text:style-name="artikel_kop_label"/> </text:p>
              <text:p text:style-name="al">Ten behoeve van onze rechtmatigheidsverantwoording 2025 geldt als normenkader onderstaande relevante regelgeving.</text:p>
              <text:p text:style-name="al">Peildatum van het overzicht is 1 september 2025. Indien daarna en/of na vaststelling van dit overzicht regelgeving wordt aangepast welke (met terugwerkende kracht) van invloed is op 2025, is de gewijzigde of daarvoor in de plaats komende regelgeving van toepassing. </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xterne regelgeving</text:span>
                      </text:p>
                    </table:table-cell>
                    <table:table-cell table:style-name="cell_frame_all" table:number-rows-spanned="1" table:number-columns-spanned="1">
                      <text:p text:style-name="table_al">
                        <text:span text:style-name="nadrukvet">Regelgeving Provinciale Staten</text:span>
                      </text:p>
                    </table:table-cell>
                  </table:table-row>
                  <table:table-row table:style-name="row">
                    <table:table-cell table:style-name="cell_frame_all" table:number-rows-spanned="1" table:number-columns-spanned="3">
                      <text:p text:style-name="table_al">
                        <text:span text:style-name="nadrukvet">Algemeen geldende regel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rovinc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rlijk Wetboek (Boek 1 t/m 10)</text:p>
                    </table:table-cell>
                    <table:table-cell table:style-name="cell_frame_all" table:number-rows-spanned="1" table:number-columns-spanned="1">
                      <text:p text:style-name="table_al">Algemene Delegatieverordening Gelderland 20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Financiële Verordening Gelderland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nanciële-verhoud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financiële verhouding 20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4B Mededingingswet ("Wet Markt 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Subsidies</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rtikelen 107 en 108 van het Verdrag betreffende de werking van de Europese Unie (staatssteun)</text:p>
                    </table:table-cell>
                    <table:table-cell table:style-name="cell_frame_all" table:number-rows-spanned="1" table:number-columns-spanned="1">
                      <text:p text:style-name="table_al">Algemene subsidieverordening Gelderland 2016</text:p>
                    </table:table-cell>
                  </table:table-row>
                  <table:table-row table:style-name="row">
                    <table:table-cell table:style-name="cell_frame_all" table:number-rows-spanned="1" table:number-columns-spanned="1">
                      <text:p text:style-name="table_al">Zorg en Wel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conversie geldleningen gezondheidszorg</text:p>
                    </table:table-cell>
                  </table:table-row>
                  <table:table-row table:style-name="row">
                    <table:table-cell table:style-name="cell_frame_all" table:number-rows-spanned="1" table:number-columns-spanned="1">
                      <text:p text:style-name="table_al">Openbaar vervoer en Infrastructuur</text:p>
                    </table:table-cell>
                    <table:table-cell table:style-name="cell_frame_all" table:number-rows-spanned="1" table:number-columns-spanned="1">
                      <text:p text:style-name="table_al">Wet brede doeluitkering verkeer en vervoer</text:p>
                    </table:table-cell>
                    <table:table-cell table:style-name="cell_frame_all" table:number-rows-spanned="1" table:number-columns-spanned="1">
                      <text:p text:style-name="table_al">Vaarwegverordening Gelderland 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personenvervoer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Duurzaam veil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erstaatswet 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POP3 subsidies provincie Gelderland, mei 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Europese Landbouwsubsidies 2023-2027 provincie Gel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verordening Natuur- en landschapsbeheer Gelderland 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verordening bodemverbetering Haarlose Veld en Olden Eibergen</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Verordening bijstand en fractieondersteuning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Rekenkamer Oost-Nederland</text:p>
                    </table:table-cell>
                  </table:table-row>
                  <table:table-row table:style-name="row">
                    <table:table-cell table:style-name="cell_frame_all" table:number-rows-spanned="1" table:number-columns-spanned="1">
                      <text:p text:style-name="table_al">Europese programma's</text:p>
                    </table:table-cell>
                    <table:table-cell table:style-name="cell_frame_all" table:number-rows-spanned="1" table:number-columns-spanned="1">
                      <text:p text:style-name="table_al">Verordening (EU) Nr. 1301/2013 (betreffende het Europees Fonds voor Regional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 (EU) Nr. 1303/2013 (gemeenschappelijke bepalingen inzake onder andere het Europees Fonds voor Regional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 (EU) 2021/1058 (inzake het Europees Fonds voor regionale ontwikkeling en het Cohesief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 (EU) 2021/1060 (gemeenschappelijke bepalingen onder andere inzake het Europees Fonds voor regional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wet EF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Uitbestede investeringen en Inkop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uropese aanbestedingsrichtlijnen, 2014/24/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anbestedingswe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anbested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Loonbetaling en sociale premies en sociale uitkeringen personeel</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op de loonbelasting 1964</text:p>
                    </table:table-cell>
                    <table:table-cell table:style-name="cell_frame_all" table:number-rows-spanned="1" table:number-columns-spanned="1">
                      <text:p text:style-name="table_al">Verordening rechtspositie Staten- en commissieleden Gelderland 2019</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Financiering Sociale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gemene pensioen- en uitkeringswet politieke ambtsdr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Regeling rechtspositie decentrale politieke ambtsdr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normering topinkom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Overige belastingen en leges</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Heffingsverordening opcenten op de hoofdsom van de motorrijtuigenbelasting 20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op het BTW-compensatiefonds</text:p>
                    </table:table-cell>
                    <table:table-cell table:style-name="cell_frame_all" table:number-rows-spanned="1" table:number-columns-spanned="1">
                      <text:p text:style-name="table_al">Legesverordening provincie Gelderland 20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nazorgheffing stortplaatsen Gelderland 1999</text:p>
                    </table:table-cell>
                  </table:table-row>
                  <table:table-row table:style-name="row">
                    <table:table-cell table:style-name="cell_frame_all" table:number-rows-spanned="1" table:number-columns-spanned="3">
                      <text:p text:style-name="table_al">
                        <text:span text:style-name="nadrukvet">Overige en Administratieve boe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Kadernota risicomanagement en weerstandsvermogen 2023 (PS2023-724)</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Uitvoeringsregeling Financiering decentrale overheden</text:p>
                    </table:table-cell>
                    <table:table-cell table:style-name="cell_frame_all" table:number-rows-spanned="1" table:number-columns-spanned="1">
                      <text:p text:style-name="table_al">Kaderstelling Gelderse revolverende middelen (PS2012-167)</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uit leningvoorwaarden decentrale overheden</text:p>
                    </table:table-cell>
                    <table:table-cell table:style-name="cell_frame_all" table:number-rows-spanned="1" table:number-columns-spanned="1">
                      <text:p text:style-name="table_al">Nota Verbonden Partijen Gelderland (PS2018-15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Regeling uitzettingen en derivaten decentrale overheden</text:p>
                    </table:table-cell>
                    <table:table-cell table:style-name="cell_frame_all" table:number-rows-spanned="1" table:number-columns-spanned="1">
                      <text:p text:style-name="table_al">Grondbeleid provincie Gelderland 2022 (PS2022-429)</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7 van de Provinciewet]|[1.0:c:BWBR0005645&amp;artikel=217&amp;g=2026-01-01</meta:user-defined>
    <meta:user-defined meta:name="DC.source">artikel 201 van de Provinciewet]|[1.0:c:BWBR0005645&amp;artikel=201&amp;g=2026-01-01</meta:user-defined>
    <meta:user-defined meta:name="DCTERMS.alternative">Controleprotocol 2025 </meta:user-defined>
    <dc:language>nl</dc:language>
    <meta:user-defined meta:name="OVERHEIDop.locatietype/OVERHEIDop.gebiedsmarkering">Provincie</meta:user-defined>
    <meta:user-defined meta:name="DC.title">Controleprotocol 2025</meta:user-defined>
    <meta:user-defined meta:name="DCTERMS.W3CDTF/DCTERMS.available">2026-01-16</meta:user-defined>
    <meta:user-defined meta:name="DCTERMS.W3CDTF/OVERHEIDop.jaargang">2026</meta:user-defined>
    <meta:user-defined meta:name="OVERHEIDop.publicationIssue">756</meta:user-defined>
    <meta:user-defined meta:name="OVERHEIDop.betreftRegeling">CVDR755496_1</meta:user-defined>
    <meta:user-defined meta:name="xs:date/OVERHEIDop.startdatum">2026-01-17</meta:user-defined>
    <meta:user-defined meta:name="OVERHEIDop.PrbID/DC.identifier">prb-2026-756</meta:user-defined>
    <meta:user-defined meta:name="OVERHEIDop.versieInformatie"/>
  </office:meta>
</office:document-meta>
</file>