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bben wij een aanvraag ontvangen voor het verduurzamen van vier woningen op de locatie Westeinde 28, 30, 35 en 37 in Hijk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Hijk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58</meta:user-defined>
    <meta:user-defined meta:name="OVERHEIDop.PrbID/DC.identifier">prb-2026-7558</meta:user-defined>
    <meta:user-defined meta:name="OVERHEIDop.versieInformatie"/>
  </office:meta>
</office:document-meta>
</file>