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oor ontgrondingsactiviteit voor aanleggen natuurvriendelijke oever door verruiming bestaande watergang, Hazelarenstraat in Zuiddorp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omgevingsvergunning voor een ontgrondingsactiviteit verleend voor het aanleggen van een natuurvriendelijke oever door middel van verruiming van de bestaande watergang op het perceel, kadastraal bekend: gemeente Axel, sectie M, perceelnummer 273. </text:p>
            <text:p text:style-name="common-al">U kunt de vergunning en de overige stukken bekijken van 13 mei 2026 tot en met 24 juni 2026 bij RUD Zeeland, Buitenruststraat 6 te Middelburg. Dat kan op werkdagen van 09.00 – 16.00 uur en op aanvraag buiten kantooruren. </text:p>
            <text:p text:style-name="common-al">U kunt de <text:a xlink:href="https://rud-zeeland.nl/actueel/lopende-besluiten" xlink:type="simple">omgevingsvergunning</text:a> ook digitaal bekijken. Onderaan de webpagina van de link kunt u filteren op bedrijf, dan kunt u “ONTG KRW loc. 119 - Hazelarenstraat Zuiddorpe” aanklikken om de vergunningen te bekijken. </text:p>
            <text:p text:style-name="common-al">Wanneer u hier belang bij heeft, kunt u tot en met 24 juni 2026 tegen dit besluit schriftelijk bezwaar maken bij: </text:p>
            <text:p text:style-name="common-al">Gedeputeerde Staten van Zeeland </text:p>
            <text:p text:style-name="common-al">t.a.v. de secretaris van de commissie voor bezwaarschriften </text:p>
            <text:p text:style-name="common-al">Postbus 6001 </text:p>
            <text:p text:style-name="common-al">4330 LA Middelburg </text:p>
            <text:p text:style-name="common-al">In het bezwaarschrift moet het volgende staan: </text:p>
            <text:list text:style-name="id1-3-2-1-1-10">
              <text:list-item text:style-override="id1-3-2-1-1-10-1">
                <text:number>–</text:number>
                <text:p text:style-name="al">uw naam en adres </text:p>
              </text:list-item>
              <text:list-item text:style-override="id1-3-2-1-1-10-2">
                <text:number>–</text:number>
                <text:p text:style-name="al">de datum van het bezwaarschrift </text:p>
              </text:list-item>
              <text:list-item text:style-override="id1-3-2-1-1-10-3">
                <text:number>–</text:number>
                <text:p text:style-name="al">tegen welk besluit u bezwaar maakt en waarom </text:p>
              </text:list-item>
              <text:list-item text:style-override="id1-3-2-1-1-10-4">
                <text:number>–</text:number>
                <text:p text:style-name="al">uw handtekening </text:p>
              </text:list-item>
            </text:list>
            <text:p text:style-name="common-al">Vanaf de dag waarop dit besluit is bekendgemaakt, heeft u nog zes weken de tijd om een bezwaarschrift in te dienen. Wanneer uw bezwaarschrift later binnenkomt, bestaat de kans dat uw bezwaren niet meewegen in de beslissing. </text:p>
            <text:p text:style-name="common-al">Wanneer u van plan bent bezwaar te maken, kunt u hierover een informatiefolder aanvragen op telefoonnummer 0118-631000. U kunt de informatie ook downloaden via www.zeeland.nl/bezwaar-maken. </text:p>
            <text:p text:style-name="common-al">Wij wijzen u erop dat het bezwaar niet de werking van het besluit schorst. U kunt een verzoek doen tot het treffen van een voorlopige voorziening. U richt het verzoek aan de Afdeling Bestuursrechtspraak van de Raad van State, Postbus 20019, 2500 EA ‘s-Gravenhage. Voor de behandeling van het verzoek is griffierecht verschuldigd. </text:p>
            <text:p text:style-name="common-al">Wanneer u de stukken over deze vergunning wilt bekijken, kunt u contact opnemen met mevrouw M. van der Klooster (tel. 06-41050974 / 085-0878331). Ook kunt u hier terecht voor een mondelinge toelichting en kopieën van de stukken. </text:p>
            <text:p text:style-name="last-al">De vergunning is geregistreerd onder kenmerk Z2026-00002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55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5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5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Z2026-00002528</meta:user-defined>
    <meta:user-defined meta:name="DCTERMS.abstract">Verlening omgevingsvergunning voor ontgrondingsactiviteit voor aanleggen natuurvriendelijke oever door verruiming bestaande watergang, Hazelarenstraat in Zuiddorpe.</meta:user-defined>
    <dc:language>nl</dc:language>
    <meta:user-defined meta:name="OVERHEIDop.locatietype/OVERHEIDop.gebiedsmarkering">Perceel</meta:user-defined>
    <meta:user-defined meta:name="DC.title">Verlening omgevingsvergunning voor ontgrondingsactiviteit voor aanleggen natuurvriendelijke oever door verruiming bestaande watergang, Hazelarenstraat in Zuiddorpe</meta:user-defined>
    <meta:user-defined meta:name="OVERHEIDop.datumEindeReactietermijn">2026-06-24</meta:user-defined>
    <meta:user-defined meta:name="OVERHEIDop.terinzageleggingBG">https://rud-zeeland.nl/actueel/lopende-besluiten</meta:user-defined>
    <meta:user-defined meta:name="DCTERMS.W3CDTF/DCTERMS.available">2026-05-13</meta:user-defined>
    <meta:user-defined meta:name="DCTERMS.W3CDTF/OVERHEIDop.jaargang">2026</meta:user-defined>
    <meta:user-defined meta:name="OVERHEIDop.publicationIssue">7557</meta:user-defined>
    <meta:user-defined meta:name="OVERHEIDop.PrbID/DC.identifier">prb-2026-7557</meta:user-defined>
    <meta:user-defined meta:name="OVERHEIDop.versieInformatie"/>
  </office:meta>
</office:document-meta>
</file>