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ansen Bouwontwikkeling BV, kadastrale percelen gemeente Oud Gastel, sectie G, nummers 2648 en 2649 te Oud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Jansen Bouwontwikkeling BV</text:p>
            <text:p text:style-name="common-al">Locatie : kadastrale percelen gemeente Oud Gastel, sectie G, nummers 2648 en 2649 te Oud Gastel, in de gemeente Halderberge</text:p>
            <text:p text:style-name="common-al">Activiteit : flora- en fauna- activiteit</text:p>
            <text:p text:style-name="common-al">Voor : de gevolgen ten aanzien van beschermde dier- en/of plantsoorten vanwege de sloop- en nieuwbouwwerkzaamheden</text:p>
            <text:p text:style-name="common-al">Aanvraagdatum : 11 december 2025</text:p>
            <text:p text:style-name="common-al">DSO-kenmerk : 2025121100657</text:p>
            <text:p text:style-name="common-al">Zaaknummer : Z/268927</text:p>
            <text:p text:style-name="common-al">Verzenddatum besluit : 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9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927</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Jansen Bouwontwikkeling BV, kadastrale percelen gemeente Oud Gastel, sectie G, nummers 2648 en 2649 te Oud Gastel</meta:user-defined>
    <meta:user-defined meta:name="OVERHEIDop.datumEindeReactietermijn">2026-06-12</meta:user-defined>
    <meta:user-defined meta:name="OVERHEIDop.TilID/OVERHEIDop.terinzageleggingOP">til-2026-17042</meta:user-defined>
    <meta:user-defined meta:name="DCTERMS.W3CDTF/DCTERMS.available">2026-05-05</meta:user-defined>
    <meta:user-defined meta:name="DCTERMS.W3CDTF/OVERHEIDop.jaargang">2026</meta:user-defined>
    <meta:user-defined meta:name="OVERHEIDop.publicationIssue">7553</meta:user-defined>
    <meta:user-defined meta:name="OVERHEIDop.PrbID/DC.identifier">prb-2026-7553</meta:user-defined>
    <meta:user-defined meta:name="OVERHEIDop.versieInformatie"/>
  </office:meta>
</office:document-meta>
</file>