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J.W.L. Hoeks, Borkelsedijk 2 Westerhoven – Z/504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De herontwikkeling van zorgboerderij Annabelle</text:p>
            <text:p text:style-name="common-al">Locatie: Borkelsedijk 2, 5563 VA te Westerhoven	 </text:p>
            <text:p text:style-name="common-al">Zaaknummer: Z/504572</text:p>
            <text:p text:style-name="common-al">Activiteit: Flora- en fauna-activiteit</text:p>
            <text:p text:style-name="common-al">Datum ontvangen: 30-04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54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4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4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457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Omgevingsvergunning aangevraagd – J.W.L. Hoeks, Borkelsedijk 2 Westerhoven – Z/504572</meta:user-defined>
    <meta:user-defined meta:name="DCTERMS.W3CDTF/DCTERMS.available">2026-05-06</meta:user-defined>
    <meta:user-defined meta:name="DCTERMS.W3CDTF/OVERHEIDop.jaargang">2026</meta:user-defined>
    <meta:user-defined meta:name="OVERHEIDop.publicationIssue">7549</meta:user-defined>
    <meta:user-defined meta:name="OVERHEIDop.PrbID/DC.identifier">prb-2026-7549</meta:user-defined>
    <meta:user-defined meta:name="OVERHEIDop.versieInformatie"/>
  </office:meta>
</office:document-meta>
</file>