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indpark Agro-Wind Reusel BV, nabij Postelsedijk, 5541 NM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indpark Agro-Wind Reusel BV</text:p>
            <text:p text:style-name="common-al">Locatie : nabij de Postelsedijk, 5541 NM te Reusel, in de gemeente Reusel-De Mierden</text:p>
            <text:p text:style-name="common-al">Activiteit : flora- en fauna- activiteit</text:p>
            <text:p text:style-name="common-al">Voor : de gevolgen ten aanzien van beschermde dier- en/of plantsoorten vanwege het verruimen van de bandbreedte (van 160 naar 164 meter) voor de rotordiameter van de 11 windturbines</text:p>
            <text:p text:style-name="common-al">Aanvraagdatum : 26 maart 2026</text:p>
            <text:p text:style-name="common-al">DSO-kenmerk : 2026032600917</text:p>
            <text:p text:style-name="common-al">Zaaknummer : Z/502131</text:p>
            <text:p text:style-name="common-al">Verzenddatum besluit : 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21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2131</meta:user-defined>
    <dc:language>nl</dc:language>
    <meta:user-defined meta:name="OVERHEIDop.locatietype/OVERHEIDop.gebiedsmarkering">Punt</meta:user-defined>
    <meta:user-defined meta:name="DC.title">Provincie Noord-Brabant – besluit aanvraag omgevingsvergunning - Windpark Agro-Wind Reusel BV, nabij Postelsedijk, 5541 NM te Reusel</meta:user-defined>
    <meta:user-defined meta:name="OVERHEIDop.datumEindeReactietermijn">2026-06-12</meta:user-defined>
    <meta:user-defined meta:name="OVERHEIDop.TilID/OVERHEIDop.terinzageleggingOP">til-2026-17022</meta:user-defined>
    <meta:user-defined meta:name="DCTERMS.W3CDTF/DCTERMS.available">2026-05-05</meta:user-defined>
    <meta:user-defined meta:name="DCTERMS.W3CDTF/OVERHEIDop.jaargang">2026</meta:user-defined>
    <meta:user-defined meta:name="OVERHEIDop.publicationIssue">7548</meta:user-defined>
    <meta:user-defined meta:name="OVERHEIDop.PrbID/DC.identifier">prb-2026-7548</meta:user-defined>
    <meta:user-defined meta:name="OVERHEIDop.versieInformatie"/>
  </office:meta>
</office:document-meta>
</file>