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bben wij een aanvraag ontvangen voor de sloop van opstallen op de locatie Papenvoort 29 te Papenvoort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4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Papenvoort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47</meta:user-defined>
    <meta:user-defined meta:name="OVERHEIDop.PrbID/DC.identifier">prb-2026-7547</meta:user-defined>
    <meta:user-defined meta:name="OVERHEIDop.versieInformatie"/>
  </office:meta>
</office:document-meta>
</file>