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pzettelijk beschadigen of vernielen van nesten i.v.m. restauratie gemaal op de locatie Weg van Twee Nijenhuizen 18 te Vollenho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anuari 2026 een aanvraag voor een beschikking hebben ontvangen waarbij de reguliere voorbereidingsprocedure van toepassing is. De aanvraag gaat over het opzettelijk beschadigen of vernielen van nesten i.v.m. restauratie gemaal Stroink op de locatie Weg van Twee Nijenhuizen 18 te Vollenhov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390</meta:user-defined>
    <meta:user-defined meta:name="DCTERMS.abstract">Betreft: Aanvraag voor op locatie Weg van Twee Nijenhuizen 18 Vollenhove</meta:user-defined>
    <dc:language>nl</dc:language>
    <meta:user-defined meta:name="OVERHEIDop.locatietype/OVERHEIDop.gebiedsmarkering">Vlak</meta:user-defined>
    <meta:user-defined meta:name="DC.title">Aanvraag voor een vergunning voor het opzettelijk beschadigen of vernielen van nesten i.v.m. restauratie gemaal op de locatie Weg van Twee Nijenhuizen 18 te Vollenhove</meta:user-defined>
    <meta:user-defined meta:name="DCTERMS.W3CDTF/DCTERMS.available">2026-01-16</meta:user-defined>
    <meta:user-defined meta:name="DCTERMS.W3CDTF/OVERHEIDop.jaargang">2026</meta:user-defined>
    <meta:user-defined meta:name="OVERHEIDop.publicationIssue">754</meta:user-defined>
    <meta:user-defined meta:name="OVERHEIDop.PrbID/DC.identifier">prb-2026-754</meta:user-defined>
    <meta:user-defined meta:name="OVERHEIDop.versieInformatie"/>
  </office:meta>
</office:document-meta>
</file>