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schap Vechtstromen, rioolwaterzuiveringsinstallatie (RWZI) Emmen te Nieuw-Amsterdam inzake aanpassen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6 is bij de provincie Drenthe een aanvraag binnengekomen in het kader van de Omgevingswet van Waterschap Vechtstromen voor haar rioolwaterzuiveringsinstallatie (RWZI) Emmen, gelegen aan Dikkewijk OZ 54-56 te Nieuw-Amsterdam. De aanvraag heeft betrekking op het aanpassen van geluidsvoorschriften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van Waterschap Vechtstromen, rioolwaterzuiveringsinstallatie (RWZI) Emmen te Nieuw-Amsterdam inzake aanpassen geluidsvoorschrift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39</meta:user-defined>
    <meta:user-defined meta:name="OVERHEIDop.PrbID/DC.identifier">prb-2026-7539</meta:user-defined>
    <meta:user-defined meta:name="OVERHEIDop.versieInformatie"/>
  </office:meta>
</office:document-meta>
</file>