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van een cameramast nabij adrescode 6F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cameramast nabij adrescode 6F</text:p>
            <text:p text:style-name="common-al">Aanvrager: Tata Steel IJmuiden B.V.</text:p>
            <text:p text:style-name="common-al">Zaaknummer: OD2026-0027765</text:p>
            <text:p text:style-name="common-al">DSO nummer: 2026042400290</text:p>
            <text:p text:style-name="common-al">Ontvangstdatum aanvraag: 24-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765</meta:user-defined>
    <meta:user-defined meta:name="DCTERMS.abstract">ID 3476 HTD-SF: het plaatsen van een 12m cameramast nabij adrescode 6F</meta:user-defined>
    <dc:language>nl</dc:language>
    <meta:user-defined meta:name="OVERHEIDop.locatietype/OVERHEIDop.gebiedsmarkering">Punt</meta:user-defined>
    <meta:user-defined meta:name="DC.title">Aanvraag vergunning ontvangen - Wenckebachstraat 1, Velsen-Noord - Plaatsen van een cameramast nabij adrescode 6F - Tata Steel IJmuiden B.V.</meta:user-defined>
    <meta:user-defined meta:name="DCTERMS.W3CDTF/DCTERMS.available">2026-05-04</meta:user-defined>
    <meta:user-defined meta:name="DCTERMS.W3CDTF/OVERHEIDop.jaargang">2026</meta:user-defined>
    <meta:user-defined meta:name="OVERHEIDop.publicationIssue">7538</meta:user-defined>
    <meta:user-defined meta:name="OVERHEIDop.PrbID/DC.identifier">prb-2026-7538</meta:user-defined>
    <meta:user-defined meta:name="OVERHEIDop.versieInformatie"/>
  </office:meta>
</office:document-meta>
</file>