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Modificatie bordes kolentoren 13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ID-3551 KGF1 Modificatie bordes kolentoren 13</text:p>
            <text:p text:style-name="common-al">Aanvrager: Tata Steel IJmuiden B.V.</text:p>
            <text:p text:style-name="common-al">Zaaknummer: OD2026-0026932</text:p>
            <text:p text:style-name="common-al">DSO nummer: 2026042101439</text:p>
            <text:p text:style-name="common-al">Ontvangstdatum aanvraag: 21-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3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3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3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26932</meta:user-defined>
    <meta:user-defined meta:name="DCTERMS.abstract">ID-3551 KGF1 Modificatie bordes kolentoren 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Modificatie bordes kolentoren 13 - Tata Steel IJmuiden B.V.</meta:user-defined>
    <meta:user-defined meta:name="DCTERMS.W3CDTF/DCTERMS.available">2026-05-04</meta:user-defined>
    <meta:user-defined meta:name="DCTERMS.W3CDTF/OVERHEIDop.jaargang">2026</meta:user-defined>
    <meta:user-defined meta:name="OVERHEIDop.publicationIssue">7537</meta:user-defined>
    <meta:user-defined meta:name="OVERHEIDop.PrbID/DC.identifier">prb-2026-7537</meta:user-defined>
    <meta:user-defined meta:name="OVERHEIDop.versieInformatie"/>
  </office:meta>
</office:document-meta>
</file>