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Onderhoud West Trapp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ID 3517 HOO Onderhoud West Trappenhuis: het aanbrengen van constructieve aanpassingen en monteren van de bordesconstructies, trapbomen en leuningen</text:p>
            <text:p text:style-name="common-al">Aanvrager: Tata Steel IJmuiden B.V.</text:p>
            <text:p text:style-name="common-al">Zaaknummer: OD2026-0027786</text:p>
            <text:p text:style-name="common-al">DSO nummer: 2026042400481</text:p>
            <text:p text:style-name="common-al">Ontvangstdatum aanvraag: 24-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7786</meta:user-defined>
    <meta:user-defined meta:name="DCTERMS.abstract">ID 3517 HOO Onderhoud West Trappenhuis: het aanbrengen van constructieve aanpassingen en monteren van de bordesconstructies, trapbomen en leu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Onderhoud West Trappenhuis</meta:user-defined>
    <meta:user-defined meta:name="DCTERMS.W3CDTF/DCTERMS.available">2026-05-04</meta:user-defined>
    <meta:user-defined meta:name="DCTERMS.W3CDTF/OVERHEIDop.jaargang">2026</meta:user-defined>
    <meta:user-defined meta:name="OVERHEIDop.publicationIssue">7536</meta:user-defined>
    <meta:user-defined meta:name="OVERHEIDop.PrbID/DC.identifier">prb-2026-7536</meta:user-defined>
    <meta:user-defined meta:name="OVERHEIDop.versieInformatie"/>
  </office:meta>
</office:document-meta>
</file>