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betonelementen uit de berm van de N209 Hogeveenseweg te Benthuizen (2304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betonelementen uit de berm van de provinciale weg N209, plaatselijk bekend als Hogeveenseweg, ter hoogte van km 19.150, noordzijde, en 20.720, zuidzijde, te Benthuizen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11-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71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betonelementen uit de berm van de N209 Hogeveenseweg te Benthuizen (230408)</meta:user-defined>
    <meta:user-defined meta:name="DCTERMS.W3CDTF/DCTERMS.available">2026-05-06</meta:user-defined>
    <meta:user-defined meta:name="DCTERMS.W3CDTF/OVERHEIDop.jaargang">2026</meta:user-defined>
    <meta:user-defined meta:name="OVERHEIDop.publicationIssue">7535</meta:user-defined>
    <meta:user-defined meta:name="OVERHEIDop.PrbID/DC.identifier">prb-2026-7535</meta:user-defined>
    <meta:user-defined meta:name="OVERHEIDop.versieInformatie"/>
  </office:meta>
</office:document-meta>
</file>