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ctualisatie handboek en meetprotocol diffuse emissies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Zeeland Refinery N.V. gevestigd aan de Luxemburgweg 1, 4455 TM te Nieuwdorp.</text:p>
            <text:p text:style-name="common-al"/>
            <text:p text:style-name="common-al">Aangevraagde activiteit(en)  : Geen significante wijziging</text:p>
            <text:p text:style-name="common-al">Toelichting en uitleg over activiteit : Voor Actualisatie Handboek en Meetprotocol diffuse emissies</text:p>
            <text:p text:style-name="common-al">                                                                met betrekking tot het 'Meetprotocol voor lekverliezen en ‘Handboek</text:p>
            <text:p text:style-name="common-al">                                                                emissieberekening voor diffuse emissie                                       </text:p>
            <text:p text:style-name="common-al">Aanvraagdatum    : 15 augustus 2025</text:p>
            <text:p text:style-name="common-al">Besluitdatum    : 30 april 2026 </text:p>
            <text:p text:style-name="common-al">Bekendmaking    : 30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jun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span text:style-name="nadrukvet">Inlichtingen</text:span>
          </text:p>
            <text:p text:style-name="common-al">Voor nadere informatie kunt u contact opnemen met de DCMR Milieudienst Rijnmond, via info@dcmr.nl onder vermelding van DCMR zaaknummer: 3944988 en/of het verzoeknummer: 2025081500129.</text:p>
            <text:p text:style-name="common-al"/>
            <text:p text:style-name="common-al">U kunt de stukken ook digitaal inzien met betrekking tot deze procedure door op onderstaande link te klikken:</text:p>
            <text:p text:style-name="common-al">
            <text:a xlink:href="https://loket.dcmr.nl/mozard/!suite92.scherm1007?mObj=9917535" xlink:type="simple">https://loket.dcmr.nl/mozard/!suite92.scherm1007?mObj=991753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3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3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4988 </meta:user-defined>
    <meta:user-defined meta:name="DCTERMS.abstract">GS hebben omgevingsvergunning verleend voor actualisatie handboek en meetprotocol diffuse emissies mbt meetprotocol voor lekverliezen en handboek emissieberekening voor diffuse emissie. </meta:user-defined>
    <dc:language>nl</dc:language>
    <meta:user-defined meta:name="OVERHEIDop.locatietype/OVERHEIDop.gebiedsmarkering">Adres</meta:user-defined>
    <meta:user-defined meta:name="DC.title">Kennisgeving toestemming voor  actualisatie handboek en meetprotocol diffuse emissies aan de Luxemburgweg 1 te Nieuwdorp</meta:user-defined>
    <meta:user-defined meta:name="OVERHEIDop.datumEindeReactietermijn">2026-06-15</meta:user-defined>
    <meta:user-defined meta:name="OVERHEIDop.terinzageleggingBG">https://loket.dcmr.nl/mozard/!suite92.scherm1007?mObj=9917535</meta:user-defined>
    <meta:user-defined meta:name="DCTERMS.W3CDTF/DCTERMS.available">2026-05-04</meta:user-defined>
    <meta:user-defined meta:name="DCTERMS.W3CDTF/OVERHEIDop.jaargang">2026</meta:user-defined>
    <meta:user-defined meta:name="OVERHEIDop.publicationIssue">7533</meta:user-defined>
    <meta:user-defined meta:name="OVERHEIDop.PrbID/DC.identifier">prb-2026-7533</meta:user-defined>
    <meta:user-defined meta:name="OVERHEIDop.versieInformatie"/>
  </office:meta>
</office:document-meta>
</file>