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Houtrecycling Limburg B.V., Klipperweg 2-10, 6222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houtrecycling, op- en overslag van bewerkt AEC-bodemas</text:p>
            <text:p text:style-name="common-al">Aangevraagde activiteit: afvalbeheer in een ippc-installatie</text:p>
            <text:p text:style-name="common-al">Locatie: Houtrecycling Limburg B.V., Klipperweg 2-10, 6222PC Maastricht</text:p>
            <text:p text:style-name="common-al">Zaaknummer: Z2025-00012809</text:p>
            <text:p text:style-name="common-al">Het ontwerpbesluit is op 4 me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van 7 mei 2026 t/m 17 juni 2026 ter inzage in het Gouvernement, Limburglaan 10 te Maastricht en het gemeentehuis van Maastricht, op de gebruikelijke locatie. Voor het inzien van de stukken dient u telefonisch een afspraak te maken.</text:p>
            <text:p text:style-name="common-al"/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12809 en een kopie van de ondertekende zienswijze.</text:p>
            <text:p text:style-name="common-al">Een schriftelijke zienswijze kunt u sturen naar Gedeputeerde Staten van Limburg, Postbus 5700, 6202 MA Maastricht onder vermelding van zaaknummer Z2025-00012809.</text:p>
            <text:p text:style-name="common-al">Voor een mondelinge zienswijze kunt u contact opnemen met de Omgevingsdienst Zuid-Limburg via onderstaand telefoonnummer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809</meta:user-defined>
    <meta:user-defined meta:name="DCTERMS.abstract">Provincie Limburg, ontwerp omgevingsvergunning Houtrecycling Limburg B.V., Klipperweg 2-10, 6222PC Maastricht</meta:user-defined>
    <dc:language>nl</dc:language>
    <meta:user-defined meta:name="OVERHEIDop.locatietype/OVERHEIDop.gebiedsmarkering">Vlak</meta:user-defined>
    <meta:user-defined meta:name="DC.title">Provincie Limburg, ontwerp omgevingsvergunning Houtrecycling Limburg B.V., Klipperweg 2-10, 6222PC Maastricht</meta:user-defined>
    <meta:user-defined meta:name="OVERHEIDop.datumEindeReactietermijn">2026-06-17</meta:user-defined>
    <meta:user-defined meta:name="OVERHEIDop.terinzageleggingBG">https://jeleefomgeving.nl/inzien/852371962/9a500f60-6334-4025-a757-abbddb3138ca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31</meta:user-defined>
    <meta:user-defined meta:name="OVERHEIDop.PrbID/DC.identifier">prb-2026-7531</meta:user-defined>
    <meta:user-defined meta:name="OVERHEIDop.versieInformatie"/>
  </office:meta>
</office:document-meta>
</file>