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ereniging tot Behoud van Natuurmonumenten, Ruitersdijk ong. t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bypass</text:p>
            <text:p text:style-name="common-al">Aangevraagde activiteit: technische bouwactiviteit</text:p>
            <text:p text:style-name="common-al">Locatie: Vereniging tot Behoud van Natuurmonumenten, Ruitersdijk ong. te Born</text:p>
            <text:p text:style-name="common-al">Zaaknummer: Z2026-00001773</text:p>
            <text:p text:style-name="common-al">Het besluit is op 4 mei 2026 verzonden aan de aanvrager.</text:p>
            <text:p text:style-name="common-al">
            <text:span text:style-name="nadrukvet">Inzage</text:span>
          </text:p>
            <text:p text:style-name="common-al">Het besluit kunt u van 6 mei 2026 t/m 15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177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1773</meta:user-defined>
    <meta:user-defined meta:name="DCTERMS.abstract">Provincie Limburg, omgevingsvergunning Vereniging tot Behoud van Natuurmonumenten, Ruitersdijk ong. te Born</meta:user-defined>
    <dc:language>nl</dc:language>
    <meta:user-defined meta:name="OVERHEIDop.locatietype/OVERHEIDop.gebiedsmarkering">Vlak</meta:user-defined>
    <meta:user-defined meta:name="DC.title">Provincie Limburg, omgevingsvergunning Vereniging tot Behoud van Natuurmonumenten, Ruitersdijk ong. te Born</meta:user-defined>
    <meta:user-defined meta:name="OVERHEIDop.datumEindeReactietermijn">2026-06-15</meta:user-defined>
    <meta:user-defined meta:name="OVERHEIDop.terinzageleggingBG">https://jeleefomgeving.nl/inzien/852371962/3dac719c-64a8-4c5a-bb5f-40eab603ba93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30</meta:user-defined>
    <meta:user-defined meta:name="OVERHEIDop.PrbID/DC.identifier">prb-2026-7530</meta:user-defined>
    <meta:user-defined meta:name="OVERHEIDop.versieInformatie"/>
  </office:meta>
</office:document-meta>
</file>