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tussen de Krommesteeg en de Putweg, Houthem (HHM00 A 2740, 2739, 2738, 3370), Z2026-000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beschermingsgebied Nationaal Landschap Z-L.</text:p>
            <text:p text:style-name="common-al">Het besluit is verzonden op 30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37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37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tussen de Krommesteeg en de Putweg, Houthem (HHM00 A 2740, 2739, 2738, 3370), Z2026-00000370</meta:user-defined>
    <meta:user-defined meta:name="OVERHEIDop.datumEindeReactietermijn">2026-06-11</meta:user-defined>
    <meta:user-defined meta:name="OVERHEIDop.terinzageleggingBG">https://jeleefomgeving.nl/inzien/001737430/c166f2a3-822c-42e7-9f43-65e24d1e9bef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27</meta:user-defined>
    <meta:user-defined meta:name="OVERHEIDop.PrbID/DC.identifier">prb-2026-7527</meta:user-defined>
    <meta:user-defined meta:name="OVERHEIDop.versieInformatie"/>
  </office:meta>
</office:document-meta>
</file>