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ergunning - Vreeswijkpad (Geins), Amsterdam - Wijzigen omgevingsvergunning open bodemenergiesysteem (PNH2427)</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omgevingsvergunning van 18 maart 2025 met documentnummer 28927241 voor het aanleggen en gebruiken van een open bodemenergiesysteem (PNH2427).</text:p>
            <text:p text:style-name="common-al">De wijziging betreft de effectenstudie zoals genoemd in de considerans, het dictum en in voorschrift 1.1.6 verwijzen naar het document, opgesteld door diipadvies B.V., gedateerd 11 februari 2026 met kenmerk 25033. </text:p>
            <text:p text:style-name="common-al">Het open bodemenergiesysteem is reeds aangelegd. Uit de capaciteitstesten is gebleken dat er een grotere verlaging plaatsvindt dan in de effectenstudie bij de aanvraag is berekend. Om die reden is een herberekening van de effecten uitgevoerd met de gerealiseerde situatie en een wijziging van de vergunning aangevraagd. </text:p>
            <text:p text:style-name="common-al">Aanvrager: Essent Energy Infrastructure Solutions B.V.</text:p>
            <text:p text:style-name="common-al">Zaaknummer: OD2026-0013888</text:p>
            <text:p text:style-name="common-al">DSO nummer: 2026022501298</text:p>
            <text:p text:style-name="common-al">Uitkomst besluit: gewijzigd</text:p>
            <text:p text:style-name="common-al">Datum besluit: 28-04-2026</text:p>
            <text:p text:style-name="common-al">Bezwaar in te dienen tot en met: 09-06-2026</text:p>
            <text:p text:style-name="common-al">Namens: Provincie Noord-Holland</text:p>
            <text:p text:style-name="common-al">Wilt u de gepubliceerde documenten behorende bij deze bekendmaking inzien, klik dan <text:a xlink:href="https://edataloket.odnzkg.nl/?q=%7B%22search%22:%22OD2026-0013888%22,%22aggs%22:%7B%22odnzkg_zaak_nummer%22:%7B%22key%22:%22odnzkg_zaak_nummer%22,%22field%22:%22odnzkg.zaak.nummer.keyword%22,%22fields%22:[],%22type%22:%22keyword%22,%22data%22:[%22OD2026-0013888%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2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2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13888</meta:user-defined>
    <meta:user-defined meta:name="DCTERMS.abstract">het wijzigen van de vergunning Geins Vreeswijkpad Amsterdam met kenmerk 13272834 (PNH2427)</meta:user-defined>
    <dc:language>nl</dc:language>
    <meta:user-defined meta:name="OVERHEIDop.locatietype/OVERHEIDop.gebiedsmarkering">Punt</meta:user-defined>
    <meta:user-defined meta:name="DC.title">Wijzigen Vergunning - Vreeswijkpad (Geins), Amsterdam - Wijzigen omgevingsvergunning open bodemenergiesysteem (PNH2427)</meta:user-defined>
    <meta:user-defined meta:name="DCTERMS.W3CDTF/DCTERMS.available">2026-05-04</meta:user-defined>
    <meta:user-defined meta:name="DCTERMS.W3CDTF/OVERHEIDop.jaargang">2026</meta:user-defined>
    <meta:user-defined meta:name="OVERHEIDop.publicationIssue">7526</meta:user-defined>
    <meta:user-defined meta:name="OVERHEIDop.PrbID/DC.identifier">prb-2026-7526</meta:user-defined>
    <meta:user-defined meta:name="OVERHEIDop.versieInformatie"/>
  </office:meta>
</office:document-meta>
</file>