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halve intrekking omgevingsvergunning, VDL Castings Weert B.V., Lozerweg 90, 6006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ambtshalve intrekking omgevingsvergunning VDL Castings Weert B.V.</text:p>
            <text:p text:style-name="common-al">Locatie: VDL Castings Weert B.V., Lozerweg 90, 6006SR Weert</text:p>
            <text:p text:style-name="common-al">Zaaknummer: Z2024-00006503</text:p>
            <text:p text:style-name="common-al">Het definitieve besluit is ten opzichte van het ontwerpbesluit niet gewijzigd.</text:p>
            <text:p text:style-name="common-al"/>
            <text:p text:style-name="common-al">
            <text:span text:style-name="nadrukvet">Inzage</text:span>
          </text:p>
            <text:p text:style-name="common-al">Het definitieve besluit ligt van 7 mei 2026 t/m 18 juni 2026 ter inzage in het Gouvernement, Limburglaan 10 te Maastricht en het gemeentehuis van Weert, op de gebruikelijke locatie. Voor het inzien van het besluit dient u telefonisch een afspraak te maken.</text:p>
            <text:p text:style-name="common-al">Het besluit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6503</meta:user-defined>
    <meta:user-defined meta:name="DCTERMS.abstract">Provincie Limburg, ambthalve intrekking omgevingsvergunning, VDL Castings Weert B.V., Lozerweg 90, 6006SR Weert</meta:user-defined>
    <dc:language>nl</dc:language>
    <meta:user-defined meta:name="OVERHEIDop.locatietype/OVERHEIDop.gebiedsmarkering">Punt</meta:user-defined>
    <meta:user-defined meta:name="DC.title">Provincie Limburg, ambthalve intrekking omgevingsvergunning, VDL Castings Weert B.V., Lozerweg 90, 6006SR Weert</meta:user-defined>
    <meta:user-defined meta:name="OVERHEIDop.datumEindeReactietermijn">2026-06-18</meta:user-defined>
    <meta:user-defined meta:name="OVERHEIDop.terinzageleggingBG">https://jeleefomgeving.nl/inzien/852371962/f0fdf0b9-54ec-4318-9fc4-712e85830f0a</meta:user-defined>
    <meta:user-defined meta:name="DCTERMS.W3CDTF/DCTERMS.available">2026-05-06</meta:user-defined>
    <meta:user-defined meta:name="DCTERMS.W3CDTF/OVERHEIDop.jaargang">2026</meta:user-defined>
    <meta:user-defined meta:name="OVERHEIDop.publicationIssue">7525</meta:user-defined>
    <meta:user-defined meta:name="OVERHEIDop.PrbID/DC.identifier">prb-2026-7525</meta:user-defined>
    <meta:user-defined meta:name="OVERHEIDop.versieInformatie"/>
  </office:meta>
</office:document-meta>
</file>