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plaatsen van omleidingsborden vanwege de gefaseerde afsluiting van de N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maart 2026 een aanvraag ontvangen voor een vergunning voor het plaatsen van omleidingsborden vanwege de gefaseerde afsluiting van de N50. De borden worden geplaatst op de N307, provinciale weg grens Flevoland - Kampen, tussen hectometerpunten 108.500 en 110.100, op de N764, provinciale weg Zwolle - Kampen, tussen hectometerpunten 4.500 en 13.800, en op de N765, provinciale weg Kampen - Ramspol, tussen hectometerpunten 13.700 en 20.1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66</meta:user-defined>
    <meta:user-defined meta:name="DCTERMS.abstract">Besluit op een aanvraag voor het plaatsen van omleidingsborden vanwege de gefaseerde afsluiting van de N50 </meta:user-defined>
    <dc:language>nl</dc:language>
    <meta:user-defined meta:name="OVERHEIDop.locatietype/OVERHEIDop.gebiedsmarkering">Vlak</meta:user-defined>
    <meta:user-defined meta:name="DC.title">Besluit op een aanvraag voor het plaatsen van omleidingsborden vanwege de gefaseerde afsluiting van de N50</meta:user-defined>
    <meta:user-defined meta:name="DCTERMS.W3CDTF/DCTERMS.available">2026-05-04</meta:user-defined>
    <meta:user-defined meta:name="DCTERMS.W3CDTF/OVERHEIDop.jaargang">2026</meta:user-defined>
    <meta:user-defined meta:name="OVERHEIDop.publicationIssue">7524</meta:user-defined>
    <meta:user-defined meta:name="OVERHEIDop.PrbID/DC.identifier">prb-2026-7524</meta:user-defined>
    <meta:user-defined meta:name="OVERHEIDop.versieInformatie"/>
  </office:meta>
</office:document-meta>
</file>