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in de N464 Wateringseweg te Poeldijk (2344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gedrukgasleiding door middel van een boogzinker en te verwijderen slootbuis in de provinciale weg N464, plaatselijk bekend als Wateringseweg, ter hoogte van km 3.050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in de N464 Wateringseweg te Poeldijk (234433)</meta:user-defined>
    <meta:user-defined meta:name="DCTERMS.W3CDTF/DCTERMS.available">2026-05-06</meta:user-defined>
    <meta:user-defined meta:name="DCTERMS.W3CDTF/OVERHEIDop.jaargang">2026</meta:user-defined>
    <meta:user-defined meta:name="OVERHEIDop.publicationIssue">7522</meta:user-defined>
    <meta:user-defined meta:name="OVERHEIDop.PrbID/DC.identifier">prb-2026-7522</meta:user-defined>
    <meta:user-defined meta:name="OVERHEIDop.versieInformatie"/>
  </office:meta>
</office:document-meta>
</file>