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van een terrein Wet luchtvaart, Veulensewaterweg 13, 5814 AK Veulen, Z2026-00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6 Vissers America BV.</text:p>
            <text:p text:style-name="common-al">Belanghebbenden kunnen binnen zes weken na de dag waarop dit besluit is verzonden bezwaar maken onder vermelding van zaaknummer Z2026-00000354.</text:p>
            <text:p text:style-name="common-al">Het besluit is verzonden op 30 april 2026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3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heffing tijdelijk en uitzonderlijk gebruik van een terrein Wet luchtvaart, Veulensewaterweg 13, 5814 AK Veulen, Z2026-00000354</meta:user-defined>
    <meta:user-defined meta:name="OVERHEIDop.datumEindeReactietermijn">2026-06-11</meta:user-defined>
    <meta:user-defined meta:name="OVERHEIDop.terinzageleggingBG">https://jeleefomgeving.nl/inzien/001737430/87659db4-8b1f-4450-8c72-ceac27aa1de9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21</meta:user-defined>
    <meta:user-defined meta:name="OVERHEIDop.PrbID/DC.identifier">prb-2026-7521</meta:user-defined>
    <meta:user-defined meta:name="OVERHEIDop.versieInformatie"/>
  </office:meta>
</office:document-meta>
</file>