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 sportmotoren verleend - Evenemententerrein Oosterdreef / Venneperweg, Nieuw-Vennep - Feestweek Nieuw-Vennep</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betreft een ontheffing 'Besluit geluidproduktie sportmotoren' voor het organiseren van motorsportwedstrijden tijdens de feestweek van Nieuw-Vennep op 19 en 20 juni 2026.</text:p>
            <text:p text:style-name="common-al">Aanvrager: Stichting Motocross Haarlemmermeer</text:p>
            <text:p text:style-name="common-al">Zaaknummer: OD2026-0017347</text:p>
            <text:p text:style-name="common-al">Uitkomst besluit: verleend</text:p>
            <text:p text:style-name="common-al">Datum besluit: 24-04-2026</text:p>
            <text:p text:style-name="common-al">Bezwaar in te dienen tot en met: 05-06-2026</text:p>
            <text:p text:style-name="common-al">Namens: Provincie Noord-Holland</text:p>
            <text:p text:style-name="common-al">Wilt u de gepubliceerde documenten behorende bij deze bekendmaking in zien, klik dan <text:a xlink:href="https://edataloket.odnzkg.nl/?q=%7B%22search%22:%22OD2026-0017347%22,%22aggs%22:%7B%22odnzkg_zaak_nummer%22:%7B%22key%22:%22odnzkg_zaak_nummer%22,%22field%22:%22odnzkg.zaak.nummer.keyword%22,%22fields%22:[],%22type%22:%22keyword%22,%22data%22:[%22OD2026-0017347%22]%7D%7D%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520</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520</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520</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6-0017347</meta:user-defined>
    <meta:user-defined meta:name="DCTERMS.abstract">Aanvraag ontheffing besluit geluidsproductie sportmotoren</meta:user-defined>
    <dc:language>nl</dc:language>
    <meta:user-defined meta:name="OVERHEIDop.locatietype/OVERHEIDop.gebiedsmarkering">Punt</meta:user-defined>
    <meta:user-defined meta:name="DC.title">Ontheffing geluid sportmotoren verleend - Evenemententerrein Oosterdreef / Venneperweg, Nieuw-Vennep - Feestweek Nieuw-Vennep</meta:user-defined>
    <meta:user-defined meta:name="DCTERMS.W3CDTF/DCTERMS.available">2026-05-04</meta:user-defined>
    <meta:user-defined meta:name="DCTERMS.W3CDTF/OVERHEIDop.jaargang">2026</meta:user-defined>
    <meta:user-defined meta:name="OVERHEIDop.publicationIssue">7520</meta:user-defined>
    <meta:user-defined meta:name="OVERHEIDop.PrbID/DC.identifier">prb-2026-7520</meta:user-defined>
    <meta:user-defined meta:name="OVERHEIDop.versieInformatie"/>
  </office:meta>
</office:document-meta>
</file>