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mbouw trucklossing HBTT aan de Montrealweg 151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HES Botlek Tank Terminal B.V. aan de Montrealweg 151, 3197 KH te Rotterdam-Botlek.</text:p>
            <text:p text:style-name="common-al"/>
            <text:p text:style-name="common-al">Aangevraagde activiteit(en)  : Omgevingsplanactiviteit (OPA)</text:p>
            <text:p text:style-name="common-al">Toelichting en uitleg over activiteit : Voor het aanbrengen van 4 nieuwe weegbruggen en unloading faciliteiten</text:p>
            <text:p text:style-name="common-al">        waarbij gelijk voor de toekomst rekening gehouden wordt voor het ook laden</text:p>
            <text:p text:style-name="common-al">        van vrachtwagens</text:p>
            <text:p text:style-name="common-al">Aanvraagdatum    : 13 november 2025</text:p>
            <text:p text:style-name="common-al">Besluitdatum    : 14 januari 2026  </text:p>
            <text:p text:style-name="common-al">Bekendmaking    : 14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6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66387 en/of het verzoeknummer: 2025111300612.</text:p>
            <text:p text:style-name="common-al"/>
            <text:p text:style-name="common-al">U kunt de stukken ook digitaal inzien met betrekking tot deze procedure door op onderstaande link te klikken:</text:p>
            <text:p text:style-name="common-al">
            <text:a xlink:href="https://loket.dcmr.nl/mozard/!suite92.scherm1007?mObj=10056360" xlink:type="simple">https://loket.dcmr.nl/mozard/!suite92.scherm1007?mObj=1005636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66387 </meta:user-defined>
    <meta:user-defined meta:name="DCTERMS.abstract">GS hebben omgevingsvergunning verleend voor aanbrengen 4 nieuwe weegbrugen en unloading faciliteiten waarbij voor toekomst rekening gehouden wordt voor ook laden van vrachtwagens. </meta:user-defined>
    <dc:language>nl</dc:language>
    <meta:user-defined meta:name="OVERHEIDop.locatietype/OVERHEIDop.gebiedsmarkering">Adres</meta:user-defined>
    <meta:user-defined meta:name="DC.title">Kennisgeving toestemming voor ombouw trucklossing HBTT aan de Montrealweg 151 te Rotterdam-Botlek</meta:user-defined>
    <meta:user-defined meta:name="DCTERMS.W3CDTF/DCTERMS.available">2026-01-16</meta:user-defined>
    <meta:user-defined meta:name="DCTERMS.W3CDTF/OVERHEIDop.jaargang">2026</meta:user-defined>
    <meta:user-defined meta:name="OVERHEIDop.publicationIssue">752</meta:user-defined>
    <meta:user-defined meta:name="OVERHEIDop.PrbID/DC.identifier">prb-2026-752</meta:user-defined>
    <meta:user-defined meta:name="OVERHEIDop.versieInformatie"/>
  </office:meta>
</office:document-meta>
</file>