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 kabels in de N207 Boskoopseweg te Alphen aan den Rijn (2333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 kabels, onder het zuidelijk bruggehoofd van de Steekterbrug in de provinciale weg N207, plaatselijk bekend als Boskoopseweg, ter hoogte van km 33.1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 kabels in de N207 Boskoopseweg te Alphen aan den Rijn (233355)</meta:user-defined>
    <meta:user-defined meta:name="DCTERMS.W3CDTF/DCTERMS.available">2026-05-04</meta:user-defined>
    <meta:user-defined meta:name="DCTERMS.W3CDTF/OVERHEIDop.jaargang">2026</meta:user-defined>
    <meta:user-defined meta:name="OVERHEIDop.publicationIssue">7519</meta:user-defined>
    <meta:user-defined meta:name="OVERHEIDop.PrbID/DC.identifier">prb-2026-7519</meta:user-defined>
    <meta:user-defined meta:name="OVERHEIDop.versieInformatie"/>
  </office:meta>
</office:document-meta>
</file>