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het fietspad langs de N215 Langeweg te Middelharnis (2340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asfaltzagen leggen en hebben van een elektriciteitskabel in het fietspad langs de provinciale weg N215, plaatselijk bekend als Langeweg, ter hoogte van km 20.150, oostzijde,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het fietspad langs de N215 Langeweg te Middelharnis (234080)</meta:user-defined>
    <meta:user-defined meta:name="DCTERMS.W3CDTF/DCTERMS.available">2026-05-04</meta:user-defined>
    <meta:user-defined meta:name="DCTERMS.W3CDTF/OVERHEIDop.jaargang">2026</meta:user-defined>
    <meta:user-defined meta:name="OVERHEIDop.publicationIssue">7517</meta:user-defined>
    <meta:user-defined meta:name="OVERHEIDop.PrbID/DC.identifier">prb-2026-7517</meta:user-defined>
    <meta:user-defined meta:name="OVERHEIDop.versieInformatie"/>
  </office:meta>
</office:document-meta>
</file>