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1 april 2026 nr. RNEDMTQYCUNM-1229318533-15748, tot wijziging van de Beleidsregel van Gedeputeerde Staten van de provincie Noord-Holland van 6 september 2016 houdende regels omtrent natuur (Beleidsregel natuurbescherming Noord-Holland) (PB 2016, 10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5.1 tweede lid onder g Omgevingswet, Afdeling 11.2 Besluit activiteiten leefomgeving en artikel 4.6 Omgevingsbesluit;</text:p>
            <text:p text:style-name="al"/>
            <text:p text:style-name="al">gelet op artikel 4:81 van de Algemene wet bestuursrecht;</text:p>
            <text:p text:style-name="al"/>
            <text:p text:style-name="al">overwegende dat Gedeputeerde Staten bevoegd zijn om middels maatwerkvoorschriften af te wijken van de in artikel 11.76 van het Besluit activiteiten leefomgeving gestelde eisen aan de omvang van een jachtveld.</text:p>
            <text:p text:style-name="al"/>
            <text:p text:style-name="al">overwegende dat Gedeputeerde Staten het wenselijk achten om het provinciale beleid zodanig in te richten dat het bijdraagt aan een efficiënte uitvoering van schadebestrijding en populatiebeh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an Gedeputeerde Staten van de provincie Noord-Holland van 6 september 2016 houdende regels omtrent natuur (Beleidsregel natuurbescherming Noord-Holland) wordt als volgt gewijzigd:</text:p>
            <text:p text:style-name="al"/>
            <text:p text:style-name="al">
            <text:span text:style-name="nadrukvet">A</text:span>
          </text:p>
            <text:p text:style-name="al">Artikel 5, vijfde lid,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tum van uitgifte van het provinciaal blad, waarin het wordt geplaatst.</text:p>
          </text:section>
        </text:section>
        <text:section text:name="regeling-sluiting_id1-3-2-3" text:style-name="regeling-sluiting">
          <text:section text:name="ondertekening_id1-3-2-3-1">
            <text:p><text:span text:style-name="functie">Haarlem 21 april 2026</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 Th. H. van Dijk, voorzitter. </text:span></text:p>
            <text:p><text:span text:style-name="functie"/></text:p>
          </text:section>
          <text:section text:name="ondertekening_id1-3-2-3-4">
            <text:p><text:span text:style-name="functie"/></text:p>
            <text:p><text:span text:style-name="functie">M.J.H. van Kuijk, provinc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artikel 11.76 van het Besluit activiteiten leefomgeving zijn eisen gesteld aan de omvang van een jachtveld. Op grond van artikel 11.31 van het Besluit activiteiten leefomgeving kunnen Gedeputeerde Staten met een maatwerkbesluit van artikel 11.76 van het Besluit activiteiten leefomgeving afwijken. Met de voorliggende wijziging van de Beleidsregel natuurbescherming nemen Gedeputeerde Staten een aanvullende beleidsregel weg, omdat er in de praktijk te vaak situaties voorkomen waarvoor deze regel niet doeltreffend is, maar wel belemmerend werkt. De wijziging leidt tot een verbetering van de uitvoerbaarheid van schadebestrijding en populatiebeheer in Noord-Holland.</text:p>
          <text:p text:style-name="al"/>
          <text:p text:style-name="al">In verband met de inwerkingtreding van de Omgevingswet is het noodzakelijk dat de verwijzingen naar wetsartikelen en de gebruikte terminologie wordt aangepast in deze beleidsregel. Dat is bij deze wijziging nog niet aan de orde. Totdat de beleidsregel wordt aangepast aan de Omgevingswet, blijft deze onverkort gelden, zij het dat de grondslag nu wel uit de Omgevingswet voortvlo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1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1.10 van de Wet natuurbescherming]|[1.0:c:BWBR0037552&amp;artikel=1.10&amp;g=2019-01-01</meta:user-defined>
    <meta:user-defined meta:name="DC.source">artikel 2.7 van de Wet natuurbescherming]|[1.0:c:BWBR0037552&amp;artikel=2.7&amp;g=2019-01-01</meta:user-defined>
    <meta:user-defined meta:name="DC.source">artikel 2.8 van de Wet natuurbescherming]|[1.0:c:BWBR0037552&amp;artikel=2.8&amp;g=2019-01-01</meta:user-defined>
    <meta:user-defined meta:name="DC.source">artikel 3.4 van de Wet natuurbescherming]|[1.0:c:BWBR0037552&amp;artikel=3.4&amp;g=2019-01-01</meta:user-defined>
    <meta:user-defined meta:name="DC.source">artikel 3.7 van de Wet natuurbescherming]|[1.0:c:BWBR0037552&amp;artikel=3.7&amp;g=2019-01-01</meta:user-defined>
    <meta:user-defined meta:name="DC.source">artikel 3.3 van de Wet natuurbescherming]|[1.0:c:BWBR0037552&amp;artikel=3.3&amp;g=2019-01-01</meta:user-defined>
    <meta:user-defined meta:name="DC.source">artikel 3.8 van de Wet natuurbescherming]|[1.0:c:BWBR0037552&amp;artikel=3.8&amp;g=2019-01-01</meta:user-defined>
    <meta:user-defined meta:name="DC.source">artikel 3.9 van de Wet natuurbescherming]|[1.0:c:BWBR0037552&amp;artikel=3.9&amp;g=2019-01-01</meta:user-defined>
    <meta:user-defined meta:name="DC.source">artikel 3.12 van de Wet natuurbescherming]|[1.0:c:BWBR0037552&amp;artikel=3.12&amp;g=2019-01-01</meta:user-defined>
    <meta:user-defined meta:name="DC.source">artikel 3.17 van de Wet natuurbescherming]|[1.0:c:BWBR0037552&amp;artikel=3.17&amp;g=2019-01-01</meta:user-defined>
    <meta:user-defined meta:name="DC.source">artikel 3.18 van de Wet natuurbescherming]|[1.0:c:BWBR0037552&amp;artikel=3.18&amp;g=2019-01-01</meta:user-defined>
    <meta:user-defined meta:name="DC.source">artikel 3.19 van de Wet natuurbescherming]|[1.0:c:BWBR0037552&amp;artikel=3.19&amp;g=2019-01-01</meta:user-defined>
    <meta:user-defined meta:name="DC.source">artikel 3.22 van de Wet natuurbescherming]|[1.0:c:BWBR0037552&amp;artikel=3.22&amp;g=2019-01-01</meta:user-defined>
    <meta:user-defined meta:name="DC.source">artikel 3.25 van de Wet natuurbescherming]|[1.0:c:BWBR0037552&amp;artikel=3.25&amp;g=2019-01-01</meta:user-defined>
    <meta:user-defined meta:name="DC.source">artikel 3.32 van de Wet natuurbescherming]|[1.0:c:BWBR0037552&amp;artikel=3.32&amp;g=2019-01-01</meta:user-defined>
    <meta:user-defined meta:name="DC.source">artikel 3.34 van de Wet natuurbescherming]|[1.0:c:BWBR0037552&amp;artikel=3.34&amp;g=2019-01-01</meta:user-defined>
    <meta:user-defined meta:name="DC.source">artikel 3.38 van de Wet natuurbescherming]|[1.0:c:BWBR0037552&amp;artikel=3.38&amp;g=2019-01-01</meta:user-defined>
    <meta:user-defined meta:name="DC.source">artikel 4.2 van de Wet natuurbescherming]|[1.0:c:BWBR0037552&amp;artikel=4.2&amp;g=2019-01-01</meta:user-defined>
    <meta:user-defined meta:name="DC.source">artikel 4.5 van de Wet natuurbescherming]|[1.0:c:BWBR0037552&amp;artikel=4.5&amp;g=2019-01-01</meta:user-defined>
    <meta:user-defined meta:name="DC.source">artikel 5.3 van de Wet natuurbescherming]|[1.0:c:BWBR0037552&amp;artikel=5.3&amp;g=2019-01-01</meta:user-defined>
    <meta:user-defined meta:name="DC.source">artikel 4:81 van de Algemene wet bestuursrecht]|[1.0:c:BWBR0005537&amp;artikel=4%3A81&amp;g=2021-04-01</meta:user-defined>
    <meta:user-defined meta:name="DC.source">artikel 5.1, tweede lid, van de Omgevingswet]|[1.0:c:BWBR0037885&amp;artikel=5.1&amp;lid=2&amp;g=2024-01-01</meta:user-defined>
    <meta:user-defined meta:name="DC.source">afdeling 11.2 van het Besluit activiteiten leefomgeving]|[1.0:c:BWBR0041330&amp;afdeling=11.2&amp;g=2024-05-07</meta:user-defined>
    <meta:user-defined meta:name="DC.source">artikel 4.6 van het Omgevingsbesluit]|[1.0:c:BWBR0041278&amp;artikel=4.6&amp;g=2024-05-07</meta:user-defined>
    <meta:user-defined meta:name="OVERHEIDop.referentienummer">RNEDMTQYCUNM-1229318533-15748</meta:user-defined>
    <meta:user-defined meta:name="DCTERMS.alternative">Beleidsregel natuurbescherming Noord-Holland </meta:user-defined>
    <dc:language>nl</dc:language>
    <meta:user-defined meta:name="OVERHEIDop.locatietype/OVERHEIDop.gebiedsmarkering">Provincie</meta:user-defined>
    <meta:user-defined meta:name="DC.title">Beleidsregel van Gedeputeerde Staten van de provincie Noord-Holland van 6 september 2016 houdende regels omtrent natuur (Beleidsregel natuurbescherming Noord-Holland)</meta:user-defined>
    <meta:user-defined meta:name="DCTERMS.W3CDTF/DCTERMS.available">2026-05-05</meta:user-defined>
    <meta:user-defined meta:name="DCTERMS.W3CDTF/OVERHEIDop.jaargang">2026</meta:user-defined>
    <meta:user-defined meta:name="OVERHEIDop.publicationIssue">7516</meta:user-defined>
    <meta:user-defined meta:name="OVERHEIDop.betreftRegeling">CVDR621222_6</meta:user-defined>
    <meta:user-defined meta:name="xs:date/OVERHEIDop.startdatum">2026-05-06</meta:user-defined>
    <meta:user-defined meta:name="OVERHEIDop.PrbID/DC.identifier">prb-2026-7516</meta:user-defined>
    <meta:user-defined meta:name="OVERHEIDop.versieInformatie"/>
  </office:meta>
</office:document-meta>
</file>