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aanbrengen van een bootlift aan de bestaande aanlegsteiger ter hoogte van Achterdijk 65 in de gemeente Ouder-Amstel in de provinciale vaarweg K17 Amstel vanaf km 18 t/m km 18, ingetrokken op 28 april 2026, zaaknummer ONH0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ONH00013 voor het het aanbrengen van een bootlift aan de bestaande aanlegsteiger ter hoogte van Achterdijk 65 in de gemeente Ouder-Amstel in de provinciale vaarweg K17 Amstel vanaf 18 t/m 18. De aanvraag is op verzoek van de aanvrager op 28 april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1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51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aanbrengen van een bootlift aan de bestaande aanlegsteiger ter hoogte van Achterdijk 65 in de gemeente Ouder-Amstel in de provinciale vaarweg K17 Amstel vanaf km 18 t/m km 18, ingetrokken op 28 april 2026, zaaknummer ONH00013</meta:user-defined>
    <meta:user-defined meta:name="DCTERMS.W3CDTF/DCTERMS.available">2026-05-04</meta:user-defined>
    <meta:user-defined meta:name="DCTERMS.W3CDTF/OVERHEIDop.jaargang">2026</meta:user-defined>
    <meta:user-defined meta:name="OVERHEIDop.publicationIssue">7515</meta:user-defined>
    <meta:user-defined meta:name="OVERHEIDop.PrbID/DC.identifier">prb-2026-7515</meta:user-defined>
    <meta:user-defined meta:name="OVERHEIDop.versieInformatie"/>
  </office:meta>
</office:document-meta>
</file>