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en fauna-activiteit (faunabeheer), Kadastraal gemeente Weert, Sectie AH nummers 83, 84, 85, 89, 88, 90, 129, 193 en Sectie K nummers 1610, 1662, 1933, 2604, 2605, 3032, 3033, 4078, 4132, 4133, 4138, 4159, 4254, 4270, 4271, 4352, 4431, 4432, 4500, 4505 , Z2026-00000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eheren van wilde zwijnen en ganzen ter voorkomen van schade en overlast.</text:p>
            <text:p text:style-name="common-al">Het besluit is verzonden op 30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01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1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1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1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0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en fauna-activiteit (faunabeheer), Kadastraal gemeente Weert, Sectie AH nummers 83, 84, 85, 89, 88, 90, 129, 193 en Sectie K nummers 1610, 1662, 1933, 2604, 2605, 3032, 3033, 4078, 4132, 4133, 4138, 4159, 4254, 4270, 4271, 4352, 4431, 4432, 4500, 4505 , Z2026-00000015</meta:user-defined>
    <meta:user-defined meta:name="OVERHEIDop.datumEindeReactietermijn">2026-06-11</meta:user-defined>
    <meta:user-defined meta:name="OVERHEIDop.terinzageleggingBG">https://jeleefomgeving.nl/inzien/001737430/4e2107eb-65cc-40f0-b5c8-c2cbd2fad1ca</meta:user-defined>
    <meta:user-defined meta:name="DCTERMS.W3CDTF/DCTERMS.available">2026-05-04</meta:user-defined>
    <meta:user-defined meta:name="DCTERMS.W3CDTF/OVERHEIDop.jaargang">2026</meta:user-defined>
    <meta:user-defined meta:name="OVERHEIDop.publicationIssue">7510</meta:user-defined>
    <meta:user-defined meta:name="OVERHEIDop.PrbID/DC.identifier">prb-2026-7510</meta:user-defined>
    <meta:user-defined meta:name="OVERHEIDop.versieInformatie"/>
  </office:meta>
</office:document-meta>
</file>