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gedeeltelijk intrekken van een vergunning i.v.m. deelname aan de LBV regeling op de locatie Haarlerveldweg 3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april 2025 een aanvraag ontvangen voor het gedeeltelijk intrekken van een vergunning i.v.m. deelname aan de LBV regeling op de locatie Haarlerveldweg 3 in Haarl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12ff4a79-de79-48b4-9359-416f33f4050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5 jun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173</meta:user-defined>
    <meta:user-defined meta:name="DCTERMS.abstract">Betreft: Besluit op aanvraag op locatie op de locatie Haarlerveldweg 3 in Haarle</meta:user-defined>
    <dc:language>nl</dc:language>
    <meta:user-defined meta:name="OVERHEIDop.locatietype/OVERHEIDop.gebiedsmarkering">Vlak</meta:user-defined>
    <meta:user-defined meta:name="DC.title">Besluit op een aanvraag voor het gedeeltelijk intrekken van een vergunning i.v.m. deelname aan de LBV regeling op de locatie Haarlerveldweg 3 in Haarle</meta:user-defined>
    <meta:user-defined meta:name="OVERHEIDop.datumEindeReactietermijn">2026-06-15</meta:user-defined>
    <meta:user-defined meta:name="OVERHEIDop.terinzageleggingBG">https://jeleefomgeving.nl/inzien/001900328/12ff4a79-de79-48b4-9359-416f33f4050a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08</meta:user-defined>
    <meta:user-defined meta:name="OVERHEIDop.PrbID/DC.identifier">prb-2026-7508</meta:user-defined>
    <meta:user-defined meta:name="OVERHEIDop.versieInformatie"/>
  </office:meta>
</office:document-meta>
</file>