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aan Faunabeheereenheid Zeeland voor doden knobbelzwaan ter voorkoming van schade op twee percelen aan de Lange Kruisweg in Sint-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april 2026 een omgevingsvergunning voor een flora- en fauna-activiteit in het kader van artikel 5.1 lid 2 onder g van de Omgevingswet hebben verleend aan Faunabeheereenheid Zeeland voor doden knobbelzwaan ter voorkoming van schade op twee percelen aan de Lange Kruisweg te Sint-Philipsland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19035) te vermelden.</text:p>
            <text:p text:style-name="tussenkopcur">Bezwaar</text:p>
            <text:p text:style-name="common-al">Belanghebbenden kunnen van 8 april 2026 tot 20 me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0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9035</meta:user-defined>
    <meta:user-defined meta:name="DCTERMS.abstract">Omgevingsvergunning voor flora- en fauna-activiteit aan Faunabeheereenheid Zeeland voor doden knobbelzwaan ter voorkoming van schade op twee percelen aan de Lange Kruisweg in Sint-Philipsland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voor flora- en fauna-activiteit aan Faunabeheereenheid Zeeland voor doden knobbelzwaan ter voorkoming van schade op twee percelen aan de Lange Kruisweg in Sint-Philipsland</meta:user-defined>
    <meta:user-defined meta:name="OVERHEIDop.datumEindeReactietermijn">2026-05-20</meta:user-defined>
    <meta:user-defined meta:name="OVERHEIDop.TilID/OVERHEIDop.terinzageleggingOP">til-2026-16873</meta:user-defined>
    <meta:user-defined meta:name="DCTERMS.W3CDTF/DCTERMS.available">2026-05-06</meta:user-defined>
    <meta:user-defined meta:name="DCTERMS.W3CDTF/OVERHEIDop.jaargang">2026</meta:user-defined>
    <meta:user-defined meta:name="OVERHEIDop.publicationIssue">7507</meta:user-defined>
    <meta:user-defined meta:name="OVERHEIDop.PrbID/DC.identifier">prb-2026-7507</meta:user-defined>
    <meta:user-defined meta:name="OVERHEIDop.versieInformatie"/>
  </office:meta>
</office:document-meta>
</file>