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directeur van de Omgevingsdienst Zuid-Holland Zuid tot vaststelling van ondermandaat, ondervolmacht en ondermachtiging voor provinciale taken 2026</text:p>
      <text:section text:name="regeling_id1-3-2" text:style-name="regeling">
        <text:section text:name="aanhef_id1-3-2-1" text:style-name="aanhef">
          <text:section text:name="preambule_id1-3-2-1-1" text:style-name="preambule">
            <text:p text:style-name="al">De directeur van de Omgevingsdienst Zuid-Holland Zuid,</text:p>
            <text:p text:style-name="al"/>
            <text:p text:style-name="al">Gelet op: </text:p>
            <text:p text:style-name="al"/>
            <text:list text:style-name="id1-3-2-1-1-5">
              <text:list-item text:style-override="id1-3-2-1-1-5-1">
                <text:number>-</text:number>
                <text:p text:style-name="al">het Besluit van gedeputeerde staten van Zuid-Holland van 14 april 2026, PZH-2026-888270079, houdende vaststelling van het Mandaatbesluit voor de Omgevingsdienst Zuid-Holland Zuid 2026 (Mandaatbesluit van gedeputeerde staten van Zuid-Holland voor de Omgevingsdienst Zuid-Holland Zuid 2026).</text:p>
              </text:list-item>
            </text:list>
            <text:p text:style-name="al">
            <text:span text:style-name="nadrukvet">Besluit</text:span> vast te stellen het:</text:p>
            <text:p text:style-name="al"/>
            <text:p text:style-name="al">
            <text:span text:style-name="nadrukvet">Ondermandaatbesluit directeur Omgevingsdienst Zuid-Holland Zuid voor provinciale taken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 </text:p>
            <text:p text:style-name="al">Onder verwijzing naar de mandaatlijst behorende bij het Mandaatbesluit van gedeputeerde staten van Zuid-Holland voor de Omgevingsdienst Zuid-Holland Zuid 2026 stelt de directeur het volgende ondermandaat respectievelijk de volgende ondervolmacht en ondermachtiging vast:</text:p>
            <text:p text:style-name="al"/>
            <text:list text:style-name="id1-3-2-2-1-4">
              <text:list-item text:style-override="id1-3-2-2-1-4-1">
                <text:number>1.</text:number>
                <text:p text:style-name="al">De volgende bevoegdheden worden uitgeoefend door de directeur:</text:p>
                <text:list text:style-name="id1-3-2-2-1-4-1-3">
                  <text:list-item text:style-override="id1-3-2-2-1-4-1-3-1">
                    <text:number>a.</text:number>
                    <text:p text:style-name="al">§ 2.1 de letters g en m.</text:p>
                  </text:list-item>
                  <text:list-item text:style-override="id1-3-2-2-1-4-1-3-2">
                    <text:number>b.</text:number>
                    <text:p text:style-name="al">§ 2.4.</text:p>
                  </text:list-item>
                  <text:list-item text:style-override="id1-3-2-2-1-4-1-3-3">
                    <text:number>c.</text:number>
                    <text:p text:style-name="al">§ 2.5.</text:p>
                  </text:list-item>
                  <text:list-item text:style-override="id1-3-2-2-1-4-1-3-4">
                    <text:number>d.</text:number>
                    <text:p text:style-name="al">§ 2.7 behoudens de gevallen dat de overtreding blijvend is beëindigd.</text:p>
                  </text:list-item>
                  <text:list-item text:style-override="id1-3-2-2-1-4-1-3-5">
                    <text:number>e.</text:number>
                    <text:p text:style-name="al">§ 2.11.</text:p>
                  </text:list-item>
                  <text:list-item text:style-override="id1-3-2-2-1-4-1-3-6">
                    <text:number>f.</text:number>
                    <text:p text:style-name="al">§ 2.15 de letters g, i en j.</text:p>
                  </text:list-item>
                  <text:list-item text:style-override="id1-3-2-2-1-4-1-3-7">
                    <text:number>g.</text:number>
                    <text:p text:style-name="al">§ 3.7 voor zover het betreft besluiten tot het opleggen van een last onder dwangsom of een last onder bestuursdwang en besluiten tot het intrekken van een omgevingsvergunning.</text:p>
                  </text:list-item>
                  <text:list-item text:style-override="id1-3-2-2-1-4-1-3-8">
                    <text:number>h.</text:number>
                    <text:p text:style-name="al">§ 4.6.</text:p>
                  </text:list-item>
                  <text:list-item text:style-override="id1-3-2-2-1-4-1-3-9">
                    <text:number>i.</text:number>
                    <text:p text:style-name="al">§ 4.7 voor zover het betreft besluiten tot het opleggen van een last onder dwangsom en tot het opleggen van een last onder bestuursdwang.</text:p>
                  </text:list-item>
                  <text:list-item text:style-override="id1-3-2-2-1-4-1-3-10">
                    <text:number>j.</text:number>
                    <text:p text:style-name="al">§ 4.8.</text:p>
                  </text:list-item>
                  <text:list-item text:style-override="id1-3-2-2-1-4-1-3-11">
                    <text:number>k.</text:number>
                    <text:p text:style-name="al">§ 4.12 voor zover het betreft besluiten die betrekking hebben op (grootschalige) op- en overslag van chemische stoffen die dienen als waterstof- of energiedrager (in het kader van de energietransitie).</text:p>
                  </text:list-item>
                  <text:list-item text:style-override="id1-3-2-2-1-4-1-3-12">
                    <text:number>l.</text:number>
                    <text:p text:style-name="al">§ 4.25 voor zover het geen feitelijke handelingen betreft.</text:p>
                  </text:list-item>
                  <text:list-item text:style-override="id1-3-2-2-1-4-1-3-13">
                    <text:number>m.</text:number>
                    <text:p text:style-name="al">§ 4.26 voor zover het betreft het vragen van advies aan het Landelijk Bureau Bibob.</text:p>
                  </text:list-item>
                  <text:list-item text:style-override="id1-3-2-2-1-4-1-3-14">
                    <text:number>n.</text:number>
                    <text:p text:style-name="al">§ 4.27.</text:p>
                  </text:list-item>
                  <text:list-item text:style-override="id1-3-2-2-1-4-1-3-15">
                    <text:number>o.</text:number>
                    <text:p text:style-name="al">§ 4.30.</text:p>
                  </text:list-item>
                  <text:list-item text:style-override="id1-3-2-2-1-4-1-3-16">
                    <text:number>p.</text:number>
                    <text:p text:style-name="al">§ 5.4 voor zover het betreft besluiten tot het opleggen van een last onder dwangsom en tot het opleggen van een last onder bestuursdwang.</text:p>
                  </text:list-item>
                </text:list>
              </text:list-item>
              <text:list-item text:style-override="id1-3-2-2-1-4-2">
                <text:number>2.</text:number>
                <text:p text:style-name="al">De volgende bevoegdheden worden uitgeoefend door de medewerkers:</text:p>
                <text:list text:style-name="id1-3-2-2-1-4-2-3">
                  <text:list-item text:style-override="id1-3-2-2-1-4-2-3-1">
                    <text:number>a.</text:number>
                    <text:p text:style-name="al">§ 2.1 de letters b, c, e, f (met uitzondering van de toepassing van artikel 16.79, tweede lid, van de Omgevingswet), t en v.</text:p>
                  </text:list-item>
                  <text:list-item text:style-override="id1-3-2-2-1-4-2-3-2">
                    <text:number>b.</text:number>
                    <text:p text:style-name="al">§ 2.2.</text:p>
                  </text:list-item>
                  <text:list-item text:style-override="id1-3-2-2-1-4-2-3-3">
                    <text:number>c.</text:number>
                    <text:p text:style-name="al">§ 2.3.</text:p>
                  </text:list-item>
                  <text:list-item text:style-override="id1-3-2-2-1-4-2-3-4">
                    <text:number>d.</text:number>
                    <text:p text:style-name="al">§ 2.9.</text:p>
                  </text:list-item>
                  <text:list-item text:style-override="id1-3-2-2-1-4-2-3-5">
                    <text:number>e.</text:number>
                    <text:p text:style-name="al">§ 2.10.</text:p>
                  </text:list-item>
                  <text:list-item text:style-override="id1-3-2-2-1-4-2-3-6">
                    <text:number>f.</text:number>
                    <text:p text:style-name="al">§ 2.14.</text:p>
                  </text:list-item>
                  <text:list-item text:style-override="id1-3-2-2-1-4-2-3-7">
                    <text:number>g.</text:number>
                    <text:p text:style-name="al">§ 2.15 de letters b, c, d, f en h.</text:p>
                  </text:list-item>
                  <text:list-item text:style-override="id1-3-2-2-1-4-2-3-8">
                    <text:number>h.</text:number>
                    <text:p text:style-name="al">§ 2.16 voor zover het feitelijke handelingen betreft.</text:p>
                  </text:list-item>
                  <text:list-item text:style-override="id1-3-2-2-1-4-2-3-9">
                    <text:number>i.</text:number>
                    <text:p text:style-name="al">§ 2.17 voor zover het feitelijke handelingen betreft.</text:p>
                  </text:list-item>
                  <text:list-item text:style-override="id1-3-2-2-1-4-2-3-10">
                    <text:number>j.</text:number>
                    <text:p text:style-name="al">§ 2.18.</text:p>
                  </text:list-item>
                  <text:list-item text:style-override="id1-3-2-2-1-4-2-3-11">
                    <text:number>k.</text:number>
                    <text:p text:style-name="al">§ 3.5.</text:p>
                  </text:list-item>
                  <text:list-item text:style-override="id1-3-2-2-1-4-2-3-12">
                    <text:number>l.</text:number>
                    <text:p text:style-name="al">§ 3.6.</text:p>
                  </text:list-item>
                  <text:list-item text:style-override="id1-3-2-2-1-4-2-3-13">
                    <text:number>m.</text:number>
                    <text:p text:style-name="al">§ 3.7 voor zover het feitelijke handelingen betreft.</text:p>
                  </text:list-item>
                  <text:list-item text:style-override="id1-3-2-2-1-4-2-3-14">
                    <text:number>n.</text:number>
                    <text:p text:style-name="al">§ 4.1 voor zover het procedurestappen betreft.</text:p>
                  </text:list-item>
                  <text:list-item text:style-override="id1-3-2-2-1-4-2-3-15">
                    <text:number>o.</text:number>
                    <text:p text:style-name="al">§ 4.7 voor zover het feitelijke handelingen betreft.</text:p>
                  </text:list-item>
                  <text:list-item text:style-override="id1-3-2-2-1-4-2-3-16">
                    <text:number>p.</text:number>
                    <text:p text:style-name="al">§ 4.11 voor zover het feitelijke handelingen betreft.</text:p>
                  </text:list-item>
                  <text:list-item text:style-override="id1-3-2-2-1-4-2-3-17">
                    <text:number>q.</text:number>
                    <text:p text:style-name="al">§ 4.12 voor zover het feitelijke handelingen, toetsmomenten en procedurestappen betreft.</text:p>
                  </text:list-item>
                  <text:list-item text:style-override="id1-3-2-2-1-4-2-3-18">
                    <text:number>r.</text:number>
                    <text:p text:style-name="al">§ 4.19 voor zover het feitelijke handelingen betreft.</text:p>
                  </text:list-item>
                  <text:list-item text:style-override="id1-3-2-2-1-4-2-3-19">
                    <text:number>s.</text:number>
                    <text:p text:style-name="al">§ 4.24 voor zover het feitelijke handelingen betreft.</text:p>
                  </text:list-item>
                  <text:list-item text:style-override="id1-3-2-2-1-4-2-3-20">
                    <text:number>t.</text:number>
                    <text:p text:style-name="al">§ 4.25 voor zover het feitelijke handelingen betreft.</text:p>
                  </text:list-item>
                  <text:list-item text:style-override="id1-3-2-2-1-4-2-3-21">
                    <text:number>u.</text:number>
                    <text:p text:style-name="al">§ 5.4 voor zover het feitelijke handelingen betreft.</text:p>
                  </text:list-item>
                </text:list>
              </text:list-item>
              <text:list-item text:style-override="id1-3-2-2-1-4-3">
                <text:number>3.</text:number>
                <text:p text:style-name="al">De overige bevoegdheden worden uitgeoefend door de unitmanagers. Hiertoe behoren in elk geval het vaststellen van ontwerpbesluiten alsmede het nemen van besluiten voor zover deze niet zijn voorbehouden aan de directeur als genoemd in het eerste lid van dit artikel.</text:p>
              </text:list-item>
              <text:list-item text:style-override="id1-3-2-2-1-4-4">
                <text:number>4.</text:number>
                <text:p text:style-name="al">Waar van toepassing wordt met ondermandaat tevens ondermachtiging en ondervolmacht bedoeld voor het verrichten van feitelijke handelingen en privaatrechtelijke rechtshandelingen.</text:p>
              </text:list-item>
            </text:list>
          </text:section>
          <text:section text:name="artikel_id1-3-2-2-2" text:style-name="artikel">
            <text:p text:style-name="artikel_kop_titel"><text:span text:style-name="artikel_kop_label">Artikel</text:span> <text:span text:style-name="artikel_kop_nr">2</text:span> Reikwijdte en voorwaarden </text:p>
            <text:p text:style-name="al">Het ondermandaat geldt met inachtneming van de in het Mandaatbesluit van Gedeputeerde Staten van Zuid-Holland voor de Omgevingsdienst Zuid-Holland Zuid 2026 en de daarbij behorende mandaatlijst opgenomen bepalingen en voorwaarden.</text:p>
          </text:section>
          <text:section text:name="artikel_id1-3-2-2-3" text:style-name="artikel">
            <text:p text:style-name="artikel_kop_titel"><text:span text:style-name="artikel_kop_label">Artikel</text:span> <text:span text:style-name="artikel_kop_nr">3</text:span> Overgangsrecht</text:p>
            <text:p text:style-name="al">Op de uitoefening van bevoegdheden op grond van het overgangsrecht bij de Omgevingswet, in samenhang met het recht zoals dit gold voor inwerkingtreding van de Omgevingswet, blijft voor de duur </text:p>
            <text:p text:style-name="al">van dat overgangsrecht, het Ondermandaatbesluit directeur Omgevingsdienst Zuid-Holland Zuid voor provinciale taken 2024 van toepassing.</text:p>
          </text:section>
          <text:section text:name="artikel_id1-3-2-2-4" text:style-name="artikel">
            <text:p text:style-name="artikel_kop_titel"><text:span text:style-name="artikel_kop_label">Artikel</text:span> <text:span text:style-name="artikel_kop_nr">4</text:span> Intrekking</text:p>
            <text:p text:style-name="al">Het Ondermandaatbesluit directeur Omgevingsdienst Zuid-Holland Zuid voor provinciale taken 2024 wordt ingetrokken.</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1 mei 2026. Indien dit besluit wordt gepubliceerd na 30 april 2026 dan treedt het besluit in werking met ingang van de dag na de bekendmaking en werkt het terug naar 1 mei 2026.</text:p>
          </text:section>
          <text:section text:name="artikel_id1-3-2-2-6" text:style-name="artikel">
            <text:p text:style-name="artikel_kop_titel"><text:span text:style-name="artikel_kop_label">Artikel</text:span> <text:span text:style-name="artikel_kop_nr">6</text:span> Slotbepalingen </text:p>
            <text:list text:style-name="id1-3-2-2-6-2">
              <text:list-item text:style-override="id1-3-2-2-6-2">
                <text:number>1.</text:number>
                <text:p text:style-name="al">Dit besluit wordt bekendgemaakt in het provinciaal blad van Zuid-Holland.</text:p>
              </text:list-item>
              <text:list-item text:style-override="id1-3-2-2-6-3">
                <text:number>2.</text:number>
                <text:p text:style-name="al">Dit besluit wordt aangehaald als: Ondermandaatbesluit directeur Omgevingsdienst Zuid-Holland Zuid voor provinciale taken 2026.</text:p>
              </text:list-item>
            </text:list>
          </text:section>
        </text:section>
        <text:section text:name="regeling-sluiting_id1-3-2-3" text:style-name="regeling-sluiting">
          <text:section text:name="ondertekening_id1-3-2-3-1">
            <text:p><text:span text:style-name="functie">Aldus vastgesteld op 28 april 2026.</text:span></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0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0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0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Provincie/DC.creator">Zuid-Holland</meta:user-defined>
    <meta:user-defined meta:name="OVERHEIDop.Rubriek/DC.type">delegatie- of mandaatbesluit</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Besluit van gedeputeerde staten van Zuid-Holland van 14 april 2026, PZH-2026-888270079, houdende vaststelling van het Mandaatbesluit voor de Omgevingsdienst Zuid-Holland Zuid 2026 (Mandaatbesluit van gedeputeerde staten van Zuid-Holland voor de Omgevingsdienst Zuid-Holland Zuid 2026)]|[https://lokaleregelgeving.overheid.nl/CVDR761231/1</meta:user-defined>
    <meta:user-defined meta:name="OVERHEIDop.referentienummer">635871</meta:user-defined>
    <meta:user-defined meta:name="DCTERMS.alternative">Ondermandaatbesluit directeur Omgevingsdienst Zuid-Holland Zuid voor provinciale taken 2026</meta:user-defined>
    <dc:language>nl</dc:language>
    <meta:user-defined meta:name="OVERHEIDop.locatietype/OVERHEIDop.gebiedsmarkering">Provincie</meta:user-defined>
    <meta:user-defined meta:name="DC.title">Besluit van de directeur van de Omgevingsdienst Zuid-Holland Zuid tot vaststelling van ondermandaat, ondervolmacht en ondermachtiging voor provinciale taken 2026</meta:user-defined>
    <meta:user-defined meta:name="DCTERMS.W3CDTF/DCTERMS.available">2026-05-04</meta:user-defined>
    <meta:user-defined meta:name="DCTERMS.W3CDTF/OVERHEIDop.jaargang">2026</meta:user-defined>
    <meta:user-defined meta:name="OVERHEIDop.publicationIssue">7504</meta:user-defined>
    <meta:user-defined meta:name="OVERHEIDop.betreftRegeling">CVDR761400_1</meta:user-defined>
    <meta:user-defined meta:name="OVERHEIDop.PrbID/DC.identifier">prb-2026-7504</meta:user-defined>
    <meta:user-defined meta:name="xs:date/OVERHEIDop.startdatum">2026-05-05</meta:user-defined>
    <meta:user-defined meta:name="OVERHEIDop.versieInformatie"/>
  </office:meta>
</office:document-meta>
</file>