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waarschuwingsborden vanwege het vervangen van een putkop op de N343, provinciale weg Oldenzaal - Slagharen, tussen hectometerpunten 29.450 en 29.9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april 2026 een verzoek tot het behandelen van een aanvraag voor een beschikking hebben ontvangen waarbij de reguliere voorbereidingsprocedure van toepassing is. De aanvraag gaat over het plaatsen van waarschuwingsborden vanwege het vervangen van een putkop op de N343, provinciale weg Oldenzaal - Slagharen, tussen hectometerpunten 29.450 en 29.9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18</meta:user-defined>
    <meta:user-defined meta:name="DCTERMS.abstract">Aanvraag voor een vergunning voor het plaatsen van waarschuwingsborden vanwege het vervangen van een putkop op de N343, provinciale weg Oldenzaal - Slagharen, tussen hectometerpunten 29.450 en 29.950</meta:user-defined>
    <dc:language>nl</dc:language>
    <meta:user-defined meta:name="OVERHEIDop.locatietype/OVERHEIDop.gebiedsmarkering">Vlak</meta:user-defined>
    <meta:user-defined meta:name="DC.title">Aanvraag voor een vergunning voor het plaatsen van waarschuwingsborden vanwege het vervangen van een putkop op de N343, provinciale weg Oldenzaal - Slagharen, tussen hectometerpunten 29.450 en 29.950</meta:user-defined>
    <meta:user-defined meta:name="DCTERMS.W3CDTF/DCTERMS.available">2026-05-04</meta:user-defined>
    <meta:user-defined meta:name="DCTERMS.W3CDTF/OVERHEIDop.jaargang">2026</meta:user-defined>
    <meta:user-defined meta:name="OVERHEIDop.publicationIssue">7502</meta:user-defined>
    <meta:user-defined meta:name="OVERHEIDop.PrbID/DC.identifier">prb-2026-7502</meta:user-defined>
    <meta:user-defined meta:name="OVERHEIDop.versieInformatie"/>
  </office:meta>
</office:document-meta>
</file>