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richten van een terrein als parkeervoorziening langs de N211 plaatselijk bekend als Monsterseweg in de gemeente Westland (2324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richten van een terrein als parkeervoorziening langs de N211 plaatselijk bekend als Monsterseweg ter hoogte van km 12.8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richten van een terrein als parkeervoorziening langs de N211 plaatselijk bekend als Monsterseweg in de gemeente Westland (232491)</meta:user-defined>
    <meta:user-defined meta:name="DCTERMS.W3CDTF/DCTERMS.available">2026-05-04</meta:user-defined>
    <meta:user-defined meta:name="DCTERMS.W3CDTF/OVERHEIDop.jaargang">2026</meta:user-defined>
    <meta:user-defined meta:name="OVERHEIDop.publicationIssue">7500</meta:user-defined>
    <meta:user-defined meta:name="OVERHEIDop.PrbID/DC.identifier">prb-2026-7500</meta:user-defined>
    <meta:user-defined meta:name="OVERHEIDop.versieInformatie"/>
  </office:meta>
</office:document-meta>
</file>