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glasvezelkabel in de N331, provinciale weg Zwolle - grens Flevoland, tussen hectometerpunten 9.820 en 9.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ontvingen wij een vergunningsaanvraag voor het aanleggen van een glasvezelkabel in de N331, provinciale weg Zwolle - grens Flevoland, tussen hectometerpunten 9.820 en 9.8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289</meta:user-defined>
    <meta:user-defined meta:name="DCTERMS.abstract">Kennisgeving verleende vergunning voor het aanleggen van een glasvezelkabel in de N331, provinciale weg Zwolle - grens Flevoland, tussen hectometerpunten 9.820 en 9.8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een glasvezelkabel in de N331, provinciale weg Zwolle - grens Flevoland, tussen hectometerpunten 9.820 en 9.830</meta:user-defined>
    <meta:user-defined meta:name="DCTERMS.W3CDTF/DCTERMS.available">2026-01-16</meta:user-defined>
    <meta:user-defined meta:name="DCTERMS.W3CDTF/OVERHEIDop.jaargang">2026</meta:user-defined>
    <meta:user-defined meta:name="OVERHEIDop.publicationIssue">750</meta:user-defined>
    <meta:user-defined meta:name="OVERHEIDop.PrbID/DC.identifier">prb-2026-750</meta:user-defined>
    <meta:user-defined meta:name="OVERHEIDop.versieInformatie"/>
  </office:meta>
</office:document-meta>
</file>