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overnemen, hebben en behouden van werken ter hoogte van Hoogewaard 160C in Koudekerk aan den Rijn (23100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overnemen, hebben en behouden van werken, te weten een steiger en een calamiteitentrap, ter hoogte van Hoogewaard 160C in Koudekerk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9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9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9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70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overnemen, hebben en behouden van werken ter hoogte van Hoogewaard 160C in Koudekerk aan den Rijn (231002)</meta:user-defined>
    <meta:user-defined meta:name="DCTERMS.W3CDTF/DCTERMS.available">2026-05-04</meta:user-defined>
    <meta:user-defined meta:name="DCTERMS.W3CDTF/OVERHEIDop.jaargang">2026</meta:user-defined>
    <meta:user-defined meta:name="OVERHEIDop.publicationIssue">7499</meta:user-defined>
    <meta:user-defined meta:name="OVERHEIDop.PrbID/DC.identifier">prb-2026-7499</meta:user-defined>
    <meta:user-defined meta:name="OVERHEIDop.versieInformatie"/>
  </office:meta>
</office:document-meta>
</file>