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Avondwandelvierdaagse Olst" op 6 oktober 2026 op de N337, provinciale weg Deventer - Zwolle, ter hoogte van hectometerpunten 14.645 en 15.5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april 2026 een verzoek tot het behandelen van een aanvraag voor een beschikking hebben ontvangen waarbij de reguliere voorbereidingsprocedure van toepassing is. De aanvraag gaat over het evenement "Avondwandelvierdaagse Olst" op 6 oktober 2026, op de N337, provinciale weg Deventer - Zwolle, ter hoogte van hectometerpunten 14.645 en 15.51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9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9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9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113</meta:user-defined>
    <meta:user-defined meta:name="DCTERMS.abstract">Aanvraag voor een vergunning voor het evenement "Avondwandelvierdaagse Olst" op 6 oktober 2026 op de N337, provinciale weg Deventer - Zwolle, ter hoogte van hectometerpunten 14.645 en 15.510</meta:user-defined>
    <dc:language>nl</dc:language>
    <meta:user-defined meta:name="OVERHEIDop.locatietype/OVERHEIDop.gebiedsmarkering">Vlak</meta:user-defined>
    <meta:user-defined meta:name="DC.title">Aanvraag voor een vergunning voor het evenement "Avondwandelvierdaagse Olst" op 6 oktober 2026 op de N337, provinciale weg Deventer - Zwolle, ter hoogte van hectometerpunten 14.645 en 15.510</meta:user-defined>
    <meta:user-defined meta:name="DCTERMS.W3CDTF/DCTERMS.available">2026-05-04</meta:user-defined>
    <meta:user-defined meta:name="DCTERMS.W3CDTF/OVERHEIDop.jaargang">2026</meta:user-defined>
    <meta:user-defined meta:name="OVERHEIDop.publicationIssue">7498</meta:user-defined>
    <meta:user-defined meta:name="OVERHEIDop.PrbID/DC.identifier">prb-2026-7498</meta:user-defined>
    <meta:user-defined meta:name="OVERHEIDop.versieInformatie"/>
  </office:meta>
</office:document-meta>
</file>